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B00001A65000005F5D38E8C43794C1E7B.svm" manifest:media-type="image/x-svm"/>
  <manifest:file-entry manifest:full-path="Pictures/10000201000001E800000066A948D9E9879D100B.png" manifest:media-type="image/png"/>
  <manifest:file-entry manifest:full-path="Pictures/100002010000015A0000007DB1DAB5C759977E1D.png" manifest:media-type="image/png"/>
  <manifest:file-entry manifest:full-path="Pictures/10000201000002EC0000012084D2EBB6E8011319.png" manifest:media-type="image/png"/>
  <manifest:file-entry manifest:full-path="Pictures/100002000000013F0000004881871B08D167E01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2.057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7.525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-cust-Diapositive-de-titre-title">
      <style:graphic-properties draw:stroke="none" draw:fill="solid" draw:fill-color="#ffcc00" draw:opacity="100%" draw:textarea-horizontal-align="center" draw:textarea-vertical-align="middle" draw:auto-grow-height="false" draw:auto-grow-width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cust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2-obj-Titre-et-contenu-title">
      <style:graphic-properties draw:stroke="none" draw:fill="solid" draw:fill-color="#ffcc00" draw:opacity="100%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itre-et-contenu-notes">
      <style:graphic-properties draw:fill-color="#ffffff" fo:min-height="11.43cm"/>
      <style:paragraph-properties style:writing-mode="lr-tb"/>
    </style:style>
    <style:style style:name="pr6" style:family="presentation" style:parent-style-name="Master1-Layout7-blank-Vide-notes">
      <style:graphic-properties draw:fill-color="#ffffff" fo:min-height="11.43cm"/>
      <style:paragraph-properties style:writing-mode="lr-tb"/>
    </style:style>
    <style:style style:name="P1" style:family="paragraph">
      <loext:graphic-properties draw:fill="solid" draw:fill-color="#ffcc00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font-variant="normal" fo:text-transform="none" fo:color="#1f497d" style:text-line-through-style="none" style:text-line-through-type="none" style:text-position="0% 100%" style:font-name="Calibri2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name-complex="Arial2" style:font-size-complex="32pt" style:font-style-complex="normal" style:font-weight-complex="bold"/>
    </style:style>
    <style:style style:name="T4" style:family="text">
      <style:text-properties fo:font-variant="normal" fo:text-transform="none" fo:color="#1f497d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2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Diapositive-de-titre" presentation:presentation-page-layout-name="AL1T19">
        <draw:frame draw:name="Titre 3" presentation:style-name="pr1" draw:text-style-name="P1" draw:layer="layout" svg:width="20.104cm" svg:height="5.203cm" svg:x="2.897cm" svg:y="5.724cm" presentation:class="title" presentation:placeholder="true">
          <draw:text-box/>
        </draw:frame>
        <draw:frame draw:name="ZoneTexte 2" draw:style-name="gr1" draw:text-style-name="P3" draw:layer="layout" svg:width="20.205cm" svg:height="2.311cm" svg:x="2.897cm" svg:y="12.925cm">
          <draw:text-box>
            <text:p text:style-name="P2"><text:span text:style-name="T1">Intervenant</text:span></text:p>
            <text:p text:style-name="P2"><text:span text:style-name="T1">Organisme</text:span></text:p>
          </draw:text-box>
        </draw:frame>
        <presentation:notes draw:style-name="dp2">
          <draw:page-thumbnail draw:name="Espace réservé de l'image des diapositives 1" draw:style-name="gr2" draw:layer="layout" svg:width="12.7cm" svg:height="9.525cm" svg:x="3.175cm" svg:y="1.905cm" draw:page-number="1" presentation:class="page"/>
          <draw:frame draw:name="Espace réservé des commentaires 2" presentation:style-name="pr2" draw:text-style-name="P4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3" draw:text-style-name="P3" draw:layer="layout" svg:width="8.255cm" svg:height="1.27cm" svg:x="10.791cm" svg:y="24.126cm">
            <draw:text-box>
              <text:p text:style-name="P5"><text:span text:style-name="T2"><text:page-number>&lt;numéro&gt;</text:page-number></text:span></text:p>
            </draw:text-box>
          </draw:frame>
          <draw:frame draw:name="Espace réservé du pied de page 1" draw:style-name="gr4" draw:text-style-name="P3" draw:layer="layout" svg:width="8.255cm" svg:height="1.27cm" svg:x="0cm" svg:y="24.126cm">
            <draw:text-box>
              <text:p/>
            </draw:text-box>
          </draw:frame>
          <draw:frame draw:name="Espace réservé de l'en-tête 2" draw:style-name="gr5" draw:text-style-name="P3" draw:layer="layout" svg:width="8.255cm" svg:height="1.27cm" svg:x="0cm" svg:y="0cm">
            <draw:text-box>
              <text:p/>
            </draw:text-box>
          </draw:frame>
        </presentation:notes>
      </draw:page>
      <draw:page draw:name="Slide2" draw:style-name="dp3" draw:master-page-name="Master1-Layout2-obj-Titre-et-contenu" presentation:presentation-page-layout-name="AL2T13">
        <draw:frame draw:name="Titre 1" presentation:style-name="pr3" draw:text-style-name="P1" draw:layer="layout" svg:width="24.403cm" svg:height="2.015cm" svg:x="0.498cm" svg:y="1.724cm" presentation:class="title" presentation:placeholder="true">
          <draw:text-box/>
        </draw:frame>
        <draw:frame draw:name="Espace réservé du contenu 2" presentation:style-name="pr4" draw:text-style-name="P3" draw:layer="layout" svg:width="22.86cm" svg:height="12.894cm" svg:x="1.27cm" svg:y="4.123cm" presentation:class="outline" presentation:placeholder="true">
          <draw:text-box/>
        </draw:frame>
        <presentation:notes draw:style-name="dp4">
          <draw:page-thumbnail draw:style-name="gr2" draw:layer="layout" svg:width="12.7cm" svg:height="9.525cm" svg:x="3.175cm" svg:y="1.905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3" draw:master-page-name="Master1-Layout2-obj-Titre-et-contenu" presentation:presentation-page-layout-name="AL2T13">
        <draw:frame draw:name="Titre 1" presentation:style-name="pr3" draw:text-style-name="P1" draw:layer="layout" svg:width="24.403cm" svg:height="2.015cm" svg:x="0.498cm" svg:y="1.724cm" presentation:class="title" presentation:placeholder="true">
          <draw:text-box/>
        </draw:frame>
        <draw:frame draw:name="Espace réservé du contenu 2" presentation:style-name="pr4" draw:text-style-name="P3" draw:layer="layout" svg:width="22.86cm" svg:height="12.894cm" svg:x="1.27cm" svg:y="4.123cm" presentation:class="outline" presentation:placeholder="true">
          <draw:text-box/>
        </draw:frame>
        <presentation:notes draw:style-name="dp4">
          <draw:page-thumbnail draw:style-name="gr2" draw:layer="layout" svg:width="12.7cm" svg:height="9.525cm" svg:x="3.175cm" svg:y="1.905cm" draw:page-number="3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2-obj-Titre-et-contenu" presentation:presentation-page-layout-name="AL2T13">
        <draw:frame draw:name="Titre 1" presentation:style-name="pr3" draw:text-style-name="P1" draw:layer="layout" svg:width="24.403cm" svg:height="2.015cm" svg:x="0.498cm" svg:y="1.724cm" presentation:class="title" presentation:placeholder="true">
          <draw:text-box/>
        </draw:frame>
        <draw:frame draw:name="Espace réservé du contenu 2" presentation:style-name="pr4" draw:text-style-name="P3" draw:layer="layout" svg:width="22.86cm" svg:height="12.894cm" svg:x="1.27cm" svg:y="4.123cm" presentation:class="outline" presentation:placeholder="true">
          <draw:text-box/>
        </draw:frame>
        <presentation:notes draw:style-name="dp4">
          <draw:page-thumbnail draw:style-name="gr2" draw:layer="layout" svg:width="12.7cm" svg:height="9.525cm" svg:x="3.175cm" svg:y="1.905cm" draw:page-number="4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3T32">
        <draw:frame draw:name="ZoneTexte 1" draw:style-name="gr6" draw:text-style-name="P3" draw:layer="layout" svg:width="15.602cm" svg:height="7.779cm" svg:x="1.499cm" svg:y="5.525cm">
          <draw:text-box>
            <text:p text:style-name="P7"><text:span text:style-name="T3">Merci de votre attention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>Coordonnées Intervenant</text:span></text:p>
            <text:p text:style-name="P7"><text:span text:style-name="T4">Organisme</text:span></text:p>
            <text:p text:style-name="P7"><text:span text:style-name="T4">Adresse</text:span></text:p>
            <text:p text:style-name="P7"><text:span text:style-name="T4">Tel/Mail</text:span></text:p>
          </draw:text-box>
        </draw:frame>
        <presentation:notes draw:style-name="dp4">
          <draw:page-thumbnail draw:style-name="gr2" draw:layer="layout" svg:width="12.7cm" svg:height="9.525cm" svg:x="3.175cm" svg:y="1.905cm" draw:page-number="5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Diapositive-de-titre-outline1" style:family="presentation">
      <style:graphic-properties draw:stroke="none" draw:fill="none" draw:auto-grow-height="false" draw:fit-to-size="shrink-to-fit" style:shrink-to-fit="true">
        <text:list-style style:name="Master1-Layout1-cust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Diapositive-de-titre-outline2" style:family="presentation" style:parent-style-name="Master1-Layout1-cust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cust-Diapositive-de-titre-outline3" style:family="presentation" style:parent-style-name="Master1-Layout1-cust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cust-Diapositive-de-titre-outline4" style:family="presentation" style:parent-style-name="Master1-Layout1-cust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cust-Diapositive-de-titre-outline5" style:family="presentation" style:parent-style-name="Master1-Layout1-cust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cust-Diapositive-de-titre-outline6" style:family="presentation" style:parent-style-name="Master1-Layout1-cust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cust-Diapositive-de-titre-outline7" style:family="presentation" style:parent-style-name="Master1-Layout1-cust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cust-Diapositive-de-titre-outline8" style:family="presentation" style:parent-style-name="Master1-Layout1-cust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cust-Diapositive-de-titre-outline9" style:family="presentation" style:parent-style-name="Master1-Layout1-cust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cust-Diapositive-de-titre-subtitle" style:family="presentation">
      <style:graphic-properties draw:stroke="none" draw:fill="none" draw:textarea-vertical-align="middle">
        <text:list-style style:name="Master1-Layout1-cust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Diapositive-de-titre-title" style:family="presentation">
      <style:graphic-properties draw:stroke="none" draw:fill="none" draw:textarea-vertical-align="middle">
        <text:list-style style:name="Master1-Layout1-cust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" style:family="graphic" style:parent-style-name="standard">
      <style:graphic-properties draw:stroke="solid" svg:stroke-width="0.026cm" svg:stroke-color="#4a7ebb" svg:stroke-opacity="100%" svg:stroke-linecap="butt" draw:fill="solid" draw:fill-color="#003873" draw:opacity="100%" draw:textarea-horizontal-align="center" draw:textarea-vertical-align="middle" draw:auto-grow-height="false" draw:auto-grow-width="false" fo:padding-top="0.127cm" fo:padding-bottom="0.127cm" fo:padding-left="0.254cm" fo:padding-right="0cm" fo:wrap-option="wrap" draw:shadow="visible" draw:shadow-offset-x="0cm" draw:shadow-offset-y="0.064cm" draw:shadow-color="#000000" draw:shadow-opacity="35%"/>
      <style:paragraph-properties style:writing-mode="lr-tb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false" fo:min-height="0.43cm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Graphics">
      <style:graphic-properties draw:stroke="none" draw:fill="none" style:mirror="none"/>
    </style:style>
    <style:style style:name="Mgr6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" style:family="graphic" style:parent-style-name="standard">
      <style:graphic-properties draw:stroke="solid" svg:stroke-width="0.026cm" svg:stroke-color="#4a7ebb" svg:stroke-opacity="100%" svg:stroke-linecap="butt" draw:fill="solid" draw:fill-color="#00387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Mgr8" style:family="graphic" style:parent-style-name="Graphics">
      <style:graphic-properties draw:stroke="none" draw:fill="none" fo:clip="rect(0cm, 0cm, 0cm, 0cm)" style:mirror="none"/>
    </style:style>
    <style:style style:name="M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solid" draw:fill-color="#ffcc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cust-Diapositive-de-titre-title">
      <style:graphic-properties draw:stroke="none" draw:fill="solid" draw:fill-color="#ffcc00" draw:opacity="100%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cust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cust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cust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2-obj-Titre-et-contenu-title">
      <style:graphic-properties draw:stroke="none" draw:fill="solid" draw:fill-color="#ffcc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3-secHead-Titre-de-section-title">
      <style:graphic-properties draw:stroke="none" draw:fill="solid" draw:fill-color="#ffcc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4-twoObj-Deux-contenus-title">
      <style:graphic-properties draw:stroke="none" draw:fill="solid" draw:fill-color="#ffcc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5-twoTxTwoObj-Comparaison-title">
      <style:graphic-properties draw:stroke="none" draw:fill="solid" draw:fill-color="#ffcc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6-titleOnly-Titre-seul-title">
      <style:graphic-properties draw:stroke="none" draw:fill="solid" draw:fill-color="#ffcc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8-objTx-Contenu-avec-légende-title">
      <style:graphic-properties draw:stroke="none" draw:fill="solid" draw:fill-color="#ffcc0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9-picTx-Image-avec-légende-title">
      <style:graphic-properties draw:stroke="none" draw:fill="solid" draw:fill-color="#ffcc0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4" style:family="paragraph">
      <loext:graphic-properties draw:fill="solid" draw:fill-color="#ffcc00" draw:opacity="100%"/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loext:graphic-properties draw:fill="solid" draw:fill-color="#003873" draw:opacity="100%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loext:graphic-properties draw:fill="non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1" style:family="paragraph">
      <loext:graphic-properties draw:fill="none"/>
      <style:paragraph-properties fo:text-align="center"/>
    </style:style>
    <style:style style:name="MP22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3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6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4" style:family="text">
      <style:text-properties fo:font-variant="normal" fo:text-transform="none" fo:color="#1f497d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5" style:family="text">
      <style:text-properties fo:font-variant="normal" fo:text-transform="none" fo:color="#ffcc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font-variant="normal" fo:text-transform="none" fo:color="#1f497d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1f497d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alibri2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MT13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1f497d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16" style:family="text">
      <style:text-properties fo:font-variant="normal" fo:text-transform="none" fo:color="#ffcc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font-variant="normal" fo:text-transform="none" fo:color="#1f497d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1f497d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9" style:family="text">
      <style:text-properties fo:font-variant="normal" fo:text-transform="none" fo:color="#ffcc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20" style:family="text">
      <style:text-properties fo:font-variant="normal" fo:text-transform="none" fo:color="#1f497d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21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22" style:family="text">
      <style:text-properties fo:font-variant="normal" fo:text-transform="none" fo:color="#1f497d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22-01-04">04/01/2022</text:date></text:span></text:p>
        </draw:text-box>
      </draw:frame>
      <draw:frame draw:name="Espace réservé du pied de page 3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2"><text:page-number>&lt;numér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4.403cm" svg:height="2.015cm" svg:x="0.498cm" svg:y="1.724cm" presentation:class="title">
        <draw:text-box>
          <text:p text:style-name="MP3"><text:span text:style-name="MT3">Cliquez pour modifier le style du titre</text:span></text:p>
        </draw:text-box>
      </draw:frame>
      <draw:frame draw:name="Espace réservé du texte 2" presentation:style-name="Mpr2" draw:text-style-name="MP1" draw:layer="backgroundobjects" svg:width="22.86cm" svg:height="12.894cm" svg:x="1.27cm" svg:y="4.123cm" presentation:class="outline">
        <draw:text-box>
          <text:list text:style-name="ML2">
            <text:list-item>
              <text:p text:style-name="MP5"><text:span text:style-name="MT4">Cliquez pour modifier les styles du texte du masque</text:span></text:p>
              <text:list>
                <text:list-item>
                  <text:p text:style-name="MP6"><text:span text:style-name="MT5">Deuxième niveau</text:span></text:p>
                  <text:list>
                    <text:list-item>
                      <text:p text:style-name="MP7"><text:span text:style-name="MT6">Troisième niveau</text:span></text:p>
                      <text:list>
                        <text:list-item>
                          <text:p text:style-name="MP8"><text:span text:style-name="MT7">Quatrième niveau</text:span></text:p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8" draw:style-name="Mgr3" draw:text-style-name="MP11" draw:layer="backgroundobjects" svg:width="25.4cm" svg:height="0.723cm" svg:x="0cm" svg:y="18.327cm">
        <text:p text:style-name="MP10"><text:span text:style-name="MT8"/></text:p>
        <text:p text:style-name="MP10"><text:span text:style-name="MT8"/></text:p>
        <draw:enhanced-geometry svg:viewBox="0 0 21600 21600" draw:type="non-primitive" draw:enhanced-path="M 0 0 L 21600 0 21600 21600 0 21600 Z N"/>
      </draw:custom-shape>
      <draw:frame draw:name="Espace réservé du numéro de diapositive 5" presentation:style-name="Mpr3" draw:text-style-name="MP1" draw:layer="backgroundobjects" svg:width="1.627cm" svg:height="0.723cm" svg:x="23.773cm" svg:y="18.327cm" presentation:class="page-number">
        <draw:text-box>
          <text:p text:style-name="MP2"><text:span text:style-name="MT9"><text:page-number>&lt;numéro&gt;</text:page-number></text:span></text:p>
        </draw:text-box>
      </draw:frame>
      <draw:frame draw:name="ZoneTexte 9" draw:style-name="Mgr4" draw:text-style-name="MP1" draw:layer="backgroundobjects" svg:width="17.599cm" svg:height="0.684cm" svg:x="0.3cm" svg:y="18.322cm">
        <draw:text-box>
          <text:p text:style-name="MP12"><text:span text:style-name="MT10">Intervenant et titre de la présentation</text:span></text:p>
        </draw:text-box>
      </draw:frame>
      <draw:frame draw:name="Graphique 2" draw:style-name="Mgr5" draw:text-style-name="MP13" draw:layer="backgroundobjects" svg:width="4.948cm" svg:height="1.905cm" svg:x="0.265cm" svg:y="-0.181cm">
        <draw:image xlink:href="Pictures/10000201000002EC0000012084D2EBB6E8011319.png" xlink:type="simple" xlink:show="embed" xlink:actuate="onLoad" loext:mime-type="image/png">
          <text:p/>
        </draw:image>
      </draw:frame>
      <presentation:notes style:page-layout-name="PM0">
        <draw:frame draw:name="Espace réservé de l'en-tête 1" presentation:style-name="Mpr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22-01-04">04/01/2022</text:date></text:span></text:p>
          </draw:text-box>
        </draw:frame>
        <draw:page-thumbnail draw:name="Espace réservé de l'image des diapositives 3" presentation:style-name="Master1-Thème-Office-title" draw:layer="backgroundobjects" svg:width="12.7cm" svg:height="9.525cm" svg:x="3.175cm" svg:y="1.905cm" presentation:class="page"/>
        <draw:frame draw:name="Espace réservé des commentaires 4" presentation:style-name="Mpr5" draw:text-style-name="MP1" draw:layer="backgroundobjects" svg:width="15.24cm" svg:height="11.43cm" svg:x="1.905cm" svg:y="12.065cm" presentation:class="notes">
          <draw:text-box>
            <text:p text:style-name="MP14"><text:span text:style-name="MT11">Modifiez les styles du texte du masque</text:span></text:p>
            <text:list text:style-name="ML4">
              <text:list-item>
                <text:list>
                  <text:list-item>
                    <text:p text:style-name="MP15"><text:span text:style-name="MT11">Deuxième niveau</text:span></text:p>
                    <text:list>
                      <text:list-item>
                        <text:p text:style-name="MP16"><text:span text:style-name="MT11">Troisième niveau</text:span></text:p>
                        <text:list>
                          <text:list-item>
                            <text:p text:style-name="MP17"><text:span text:style-name="MT11">Quatrième niveau</text:span></text:p>
                            <text:list>
                              <text:list-item>
                                <text:p text:style-name="MP18"><text:span text:style-name="MT1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" draw:text-style-name="MP1" draw:layer="backgroundobjects" svg:width="8.255cm" svg:height="1.27cm" svg:x="10.791cm" svg:y="24.126cm" presentation:class="page-number">
          <draw:text-box>
            <text:p text:style-name="MP2"><text:span text:style-name="MT2"><text:page-number>&lt;numéro&gt;</text:page-number></text:span></text:p>
          </draw:text-box>
        </draw:frame>
      </presentation:notes>
    </style:master-page>
    <style:master-page style:name="Master1-Layout1-cust-Diapositive-de-titre" style:page-layout-name="PM1" draw:style-name="Mdp1">
      <draw:custom-shape draw:name="Rectangle 9" draw:style-name="Mgr3" draw:text-style-name="MP11" draw:layer="Master1-bg" svg:width="25.4cm" svg:height="0.723cm" svg:x="0cm" svg:y="18.327cm">
        <text:p text:style-name="MP10"><text:span text:style-name="MT8"/></text:p>
        <text:p text:style-name="MP10"><text:span text:style-name="MT8"/></text:p>
        <draw:enhanced-geometry svg:viewBox="0 0 21600 21600" draw:type="non-primitive" draw:enhanced-path="M 0 0 L 21600 0 21600 21600 0 21600 Z N"/>
      </draw:custom-shape>
      <draw:frame draw:name="ZoneTexte 9" draw:style-name="Mgr4" draw:text-style-name="MP1" draw:layer="Master1-bg" svg:width="17.599cm" svg:height="0.684cm" svg:x="0.3cm" svg:y="18.322cm">
        <draw:text-box>
          <text:p text:style-name="MP12"><text:span text:style-name="MT10">Intervenant et titre de la présentation</text:span></text:p>
        </draw:text-box>
      </draw:frame>
      <draw:frame draw:name="Graphique 2" draw:style-name="Mgr5" draw:text-style-name="MP13" draw:layer="Master1-bg" svg:width="4.948cm" svg:height="1.905cm" svg:x="0.265cm" svg:y="-0.181cm">
        <draw:image xlink:href="Pictures/10000201000002EC0000012084D2EBB6E8011319.png" xlink:type="simple" xlink:show="embed" xlink:actuate="onLoad" loext:mime-type="image/png">
          <text:p/>
        </draw:image>
      </draw:frame>
      <draw:custom-shape draw:name="Rectangle 2" draw:style-name="Mgr6" draw:text-style-name="MP19" draw:layer="backgroundobjects" svg:width="25.4cm" svg:height="6.324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6" draw:text-style-name="MP19" draw:layer="backgroundobjects" svg:width="25.4cm" svg:height="1.923cm" svg:x="0cm" svg:y="17.127cm">
        <text:p/>
        <draw:enhanced-geometry svg:viewBox="0 0 21600 21600" draw:type="non-primitive" draw:enhanced-path="M 0 0 L 21600 0 21600 21600 0 21600 Z N"/>
      </draw:custom-shape>
      <draw:custom-shape draw:name="Rectangle 4" draw:style-name="Mgr7" draw:text-style-name="MP11" draw:layer="backgroundobjects" svg:width="25.4cm" svg:height="12.202cm" svg:x="0cm" svg:y="4.723cm">
        <text:p text:style-name="MP10"><text:span text:style-name="MT8"/></text:p>
        <text:p text:style-name="MP10"><text:span text:style-name="MT8"/></text:p>
        <draw:enhanced-geometry svg:viewBox="0 0 21600 21600" draw:type="non-primitive" draw:enhanced-path="M 0 0 L 21600 0 21600 21600 0 21600 Z N"/>
      </draw:custom-shape>
      <draw:frame draw:name="Image 14" draw:style-name="Mgr8" draw:text-style-name="MP13" draw:layer="backgroundobjects" svg:width="3.991cm" svg:height="1.446cm" svg:x="18.089cm" svg:y="17.198cm">
        <draw:image xlink:href="Pictures/100002010000015A0000007DB1DAB5C759977E1D.png" xlink:type="simple" xlink:show="embed" xlink:actuate="onLoad" loext:mime-type="image/png">
          <text:p/>
        </draw:image>
      </draw:frame>
      <draw:frame draw:name="Graphique 12" draw:style-name="Mgr5" draw:text-style-name="MP13" draw:layer="backgroundobjects" svg:width="8.44cm" svg:height="3.25cm" svg:x="7.699cm" svg:y="1.032cm">
        <draw:image xlink:href="Pictures/10000201000002EC0000012084D2EBB6E8011319.png" xlink:type="simple" xlink:show="embed" xlink:actuate="onLoad" loext:mime-type="image/png">
          <text:p/>
        </draw:image>
      </draw:frame>
      <draw:frame draw:name="Image 13" draw:style-name="Mgr8" draw:text-style-name="MP13" draw:layer="backgroundobjects" svg:width="5.34cm" svg:height="1.111cm" svg:x="3.321cm" svg:y="17.401cm">
        <draw:image xlink:href="Pictures/10000201000001E800000066A948D9E9879D100B.png" xlink:type="simple" xlink:show="embed" xlink:actuate="onLoad" loext:mime-type="image/png">
          <text:p/>
        </draw:image>
        <svg:desc>Université Gustave Eiffel</svg:desc>
      </draw:frame>
      <draw:frame draw:name="Titre 1" presentation:style-name="Mpr7" draw:text-style-name="MP4" draw:layer="backgroundobjects" svg:width="20.101cm" svg:height="5.201cm" svg:x="2.899cm" svg:y="5.725cm" presentation:class="title">
        <draw:text-box>
          <text:p text:style-name="MP20"><text:span text:style-name="MT12">Cliquez pour modifier le style du titre</text:span></text:p>
        </draw:text-box>
      </draw:frame>
      <draw:frame presentation:style-name="Master1-Layout1-cust-Diapositive-de-titre-outline1" draw:layer="backgroundobjects" svg:width="22.859cm" svg:height="11.048cm" svg:x="1.27cm" svg:y="4.457cm" presentation:class="outline" presentation:placeholder="true">
        <draw:text-box/>
      </draw:frame>
      <draw:frame draw:style-name="Mgr9" draw:text-style-name="MP21" draw:layer="backgroundobjects" svg:width="6.756cm" svg:height="1.524cm" svg:x="10cm" svg:y="17.127cm">
        <draw:image xlink:href="Pictures/2000000B00001A65000005F5D38E8C43794C1E7B.svm" xlink:type="simple" xlink:show="embed" xlink:actuate="onLoad" loext:mime-type="image/x-svm">
          <text:p/>
        </draw:image>
        <draw:image xlink:href="Pictures/100002000000013F0000004881871B08D167E018.png" xlink:type="simple" xlink:show="embed" xlink:actuate="onLoad" loext:mime-type="image/png"/>
      </draw:frame>
      <presentation:notes style:page-layout-name="PM0">
        <draw:frame draw:name="Espace réservé de l'en-tête 1" presentation:style-name="Mpr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22-01-04">04/01/2022</text:date></text:span></text:p>
          </draw:text-box>
        </draw:frame>
        <draw:page-thumbnail draw:name="Espace réservé de l'image des diapositives 3" presentation:style-name="Master1-Layout1-cust-Diapositive-de-titre-title" draw:layer="backgroundobjects" svg:width="12.7cm" svg:height="9.525cm" svg:x="3.175cm" svg:y="1.905cm" presentation:class="page"/>
        <draw:frame draw:name="Espace réservé des commentaires 4" presentation:style-name="Mpr9" draw:text-style-name="MP1" draw:layer="backgroundobjects" svg:width="15.24cm" svg:height="11.43cm" svg:x="1.905cm" svg:y="12.065cm" presentation:class="notes">
          <draw:text-box>
            <text:p text:style-name="MP14"><text:span text:style-name="MT11">Modifiez les styles du texte du masque</text:span></text:p>
            <text:list text:style-name="ML4">
              <text:list-item>
                <text:list>
                  <text:list-item>
                    <text:p text:style-name="MP15"><text:span text:style-name="MT11">Deuxième niveau</text:span></text:p>
                    <text:list>
                      <text:list-item>
                        <text:p text:style-name="MP16"><text:span text:style-name="MT11">Troisième niveau</text:span></text:p>
                        <text:list>
                          <text:list-item>
                            <text:p text:style-name="MP17"><text:span text:style-name="MT11">Quatrième niveau</text:span></text:p>
                            <text:list>
                              <text:list-item>
                                <text:p text:style-name="MP18"><text:span text:style-name="MT1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0" draw:text-style-name="MP1" draw:layer="backgroundobjects" svg:width="8.255cm" svg:height="1.27cm" svg:x="10.791cm" svg:y="24.126cm" presentation:class="page-number">
          <draw:text-box>
            <text:p text:style-name="MP2"><text:span text:style-name="MT2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Rectangle 4" draw:style-name="Mgr3" draw:text-style-name="MP11" draw:layer="Master1-bg" svg:width="25.4cm" svg:height="0.723cm" svg:x="0cm" svg:y="18.327cm">
        <text:p text:style-name="MP10"><text:span text:style-name="MT8"/></text:p>
        <text:p text:style-name="MP10"><text:span text:style-name="MT8"/></text:p>
        <draw:enhanced-geometry svg:viewBox="0 0 21600 21600" draw:type="non-primitive" draw:enhanced-path="M 0 0 L 21600 0 21600 21600 0 21600 Z N"/>
      </draw:custom-shape>
      <draw:frame draw:name="ZoneTexte 9" draw:style-name="Mgr4" draw:text-style-name="MP1" draw:layer="Master1-bg" svg:width="17.599cm" svg:height="0.684cm" svg:x="0.3cm" svg:y="18.322cm">
        <draw:text-box>
          <text:p text:style-name="MP12"><text:span text:style-name="MT10">Intervenant et titre de la présentation</text:span></text:p>
        </draw:text-box>
      </draw:frame>
      <draw:frame draw:name="Graphique 2" draw:style-name="Mgr5" draw:text-style-name="MP13" draw:layer="Master1-bg" svg:width="4.948cm" svg:height="1.905cm" svg:x="0.265cm" svg:y="-0.181cm">
        <draw:image xlink:href="Pictures/10000201000002EC0000012084D2EBB6E8011319.png" xlink:type="simple" xlink:show="embed" xlink:actuate="onLoad" loext:mime-type="image/png">
          <text:p/>
        </draw:image>
      </draw:frame>
      <draw:frame draw:name="Titre 1" presentation:style-name="Mpr11" draw:text-style-name="MP4" draw:layer="backgroundobjects" svg:width="24.403cm" svg:height="2.015cm" svg:x="0.498cm" svg:y="1.724cm" presentation:class="title">
        <draw:text-box>
          <text:p text:style-name="MP3"><text:span text:style-name="MT3">Cliquez pour modifier le style du titre</text:span></text:p>
        </draw:text-box>
      </draw:frame>
      <draw:frame draw:name="Espace réservé du contenu 2" presentation:style-name="Mpr12" draw:text-style-name="MP1" draw:layer="backgroundobjects" svg:width="22.86cm" svg:height="12.894cm" svg:x="1.27cm" svg:y="4.123cm" presentation:class="title">
        <draw:text-box>
          <text:list text:style-name="ML5">
            <text:list-item>
              <text:p text:style-name="MP5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Espace réservé du numéro de diapositive 5" presentation:style-name="Mpr13" draw:text-style-name="MP1" draw:layer="backgroundobjects" svg:width="1.627cm" svg:height="0.723cm" svg:x="23.773cm" svg:y="18.327cm" presentation:class="page-number">
        <draw:text-box>
          <text:p text:style-name="MP2"><text:span text:style-name="MT9"><text:page-number>&lt;numéro&gt;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Espace réservé de l'en-tête 1" presentation:style-name="Mpr1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4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22-01-04">04/01/2022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15" draw:text-style-name="MP1" draw:layer="backgroundobjects" svg:width="15.24cm" svg:height="11.43cm" svg:x="1.905cm" svg:y="12.065cm" presentation:class="notes">
          <draw:text-box>
            <text:p text:style-name="MP14"><text:span text:style-name="MT11">Modifiez les styles du texte du masque</text:span></text:p>
            <text:list text:style-name="ML4">
              <text:list-item>
                <text:list>
                  <text:list-item>
                    <text:p text:style-name="MP15"><text:span text:style-name="MT11">Deuxième niveau</text:span></text:p>
                    <text:list>
                      <text:list-item>
                        <text:p text:style-name="MP16"><text:span text:style-name="MT11">Troisième niveau</text:span></text:p>
                        <text:list>
                          <text:list-item>
                            <text:p text:style-name="MP17"><text:span text:style-name="MT11">Quatrième niveau</text:span></text:p>
                            <text:list>
                              <text:list-item>
                                <text:p text:style-name="MP18"><text:span text:style-name="MT1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" draw:text-style-name="MP1" draw:layer="backgroundobjects" svg:width="8.255cm" svg:height="1.27cm" svg:x="10.791cm" svg:y="24.126cm" presentation:class="page-number">
          <draw:text-box>
            <text:p text:style-name="MP2"><text:span text:style-name="MT2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4" draw:style-name="Mgr3" draw:text-style-name="MP11" draw:layer="Master1-bg" svg:width="25.4cm" svg:height="0.723cm" svg:x="0cm" svg:y="18.327cm">
        <text:p text:style-name="MP10"><text:span text:style-name="MT8"/></text:p>
        <text:p text:style-name="MP10"><text:span text:style-name="MT8"/></text:p>
        <draw:enhanced-geometry svg:viewBox="0 0 21600 21600" draw:type="non-primitive" draw:enhanced-path="M 0 0 L 21600 0 21600 21600 0 21600 Z N"/>
      </draw:custom-shape>
      <draw:frame draw:name="ZoneTexte 9" draw:style-name="Mgr4" draw:text-style-name="MP1" draw:layer="Master1-bg" svg:width="17.599cm" svg:height="0.684cm" svg:x="0.3cm" svg:y="18.322cm">
        <draw:text-box>
          <text:p text:style-name="MP12"><text:span text:style-name="MT10">Intervenant et titre de la présentation</text:span></text:p>
        </draw:text-box>
      </draw:frame>
      <draw:frame draw:name="Graphique 2" draw:style-name="Mgr5" draw:text-style-name="MP13" draw:layer="Master1-bg" svg:width="4.948cm" svg:height="1.905cm" svg:x="0.265cm" svg:y="-0.181cm">
        <draw:image xlink:href="Pictures/10000201000002EC0000012084D2EBB6E8011319.png" xlink:type="simple" xlink:show="embed" xlink:actuate="onLoad" loext:mime-type="image/png">
          <text:p/>
        </draw:image>
      </draw:frame>
      <draw:frame draw:name="Titre 1" presentation:style-name="Mpr17" draw:text-style-name="MP4" draw:layer="backgroundobjects" svg:width="21.59cm" svg:height="3.784cm" svg:x="2.006cm" svg:y="12.241cm" presentation:class="title">
        <draw:text-box>
          <text:p text:style-name="MP3"><text:span text:style-name="MT13">Cliquez pour modifier le style du titre</text:span></text:p>
        </draw:text-box>
      </draw:frame>
      <draw:frame draw:name="Espace réservé du texte 2" presentation:style-name="Mpr18" draw:text-style-name="MP1" draw:layer="backgroundobjects" svg:width="21.59cm" svg:height="4.167cm" svg:x="2.006cm" svg:y="8.074cm" presentation:class="outline">
        <draw:text-box>
          <text:list text:style-name="ML2">
            <text:list-item>
              <text:p text:style-name="MP22"><text:span text:style-name="MT14">Cliquez pour modifier les styles du texte du masque</text:span></text:p>
            </text:list-item>
          </text:list>
        </draw:text-box>
      </draw:frame>
      <draw:frame draw:name="Espace réservé du numéro de diapositive 5" presentation:style-name="Mpr19" draw:text-style-name="MP1" draw:layer="backgroundobjects" svg:width="1.627cm" svg:height="0.723cm" svg:x="23.773cm" svg:y="18.32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frame draw:name="Espace réservé de l'en-tête 1" presentation:style-name="Mpr2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0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22-01-04">04/01/2022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1" draw:text-style-name="MP1" draw:layer="backgroundobjects" svg:width="15.24cm" svg:height="11.43cm" svg:x="1.905cm" svg:y="12.065cm" presentation:class="notes">
          <draw:text-box>
            <text:p text:style-name="MP14"><text:span text:style-name="MT11">Modifiez les styles du texte du masque</text:span></text:p>
            <text:list text:style-name="ML4">
              <text:list-item>
                <text:list>
                  <text:list-item>
                    <text:p text:style-name="MP15"><text:span text:style-name="MT11">Deuxième niveau</text:span></text:p>
                    <text:list>
                      <text:list-item>
                        <text:p text:style-name="MP16"><text:span text:style-name="MT11">Troisième niveau</text:span></text:p>
                        <text:list>
                          <text:list-item>
                            <text:p text:style-name="MP17"><text:span text:style-name="MT11">Quatrième niveau</text:span></text:p>
                            <text:list>
                              <text:list-item>
                                <text:p text:style-name="MP18"><text:span text:style-name="MT1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2" draw:text-style-name="MP1" draw:layer="backgroundobjects" svg:width="8.255cm" svg:height="1.27cm" svg:x="10.791cm" svg:y="24.126cm" presentation:class="page-number">
          <draw:text-box>
            <text:p text:style-name="MP2"><text:span text:style-name="MT2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Rectangle 5" draw:style-name="Mgr3" draw:text-style-name="MP11" draw:layer="Master1-bg" svg:width="25.4cm" svg:height="0.723cm" svg:x="0cm" svg:y="18.327cm">
        <text:p text:style-name="MP10"><text:span text:style-name="MT8"/></text:p>
        <text:p text:style-name="MP10"><text:span text:style-name="MT8"/></text:p>
        <draw:enhanced-geometry svg:viewBox="0 0 21600 21600" draw:type="non-primitive" draw:enhanced-path="M 0 0 L 21600 0 21600 21600 0 21600 Z N"/>
      </draw:custom-shape>
      <draw:frame draw:name="ZoneTexte 9" draw:style-name="Mgr4" draw:text-style-name="MP1" draw:layer="Master1-bg" svg:width="17.599cm" svg:height="0.684cm" svg:x="0.3cm" svg:y="18.322cm">
        <draw:text-box>
          <text:p text:style-name="MP12"><text:span text:style-name="MT10">Intervenant et titre de la présentation</text:span></text:p>
        </draw:text-box>
      </draw:frame>
      <draw:frame draw:name="Graphique 2" draw:style-name="Mgr5" draw:text-style-name="MP13" draw:layer="Master1-bg" svg:width="4.948cm" svg:height="1.905cm" svg:x="0.265cm" svg:y="-0.181cm">
        <draw:image xlink:href="Pictures/10000201000002EC0000012084D2EBB6E8011319.png" xlink:type="simple" xlink:show="embed" xlink:actuate="onLoad" loext:mime-type="image/png">
          <text:p/>
        </draw:image>
      </draw:frame>
      <draw:frame draw:name="Titre 1" presentation:style-name="Mpr23" draw:text-style-name="MP4" draw:layer="backgroundobjects" svg:width="24.403cm" svg:height="2.015cm" svg:x="0.498cm" svg:y="1.724cm" presentation:class="title">
        <draw:text-box>
          <text:p text:style-name="MP3"><text:span text:style-name="MT3">Cliquez pour modifier le style du titre</text:span></text:p>
        </draw:text-box>
      </draw:frame>
      <draw:frame draw:name="Espace réservé du contenu 2" presentation:style-name="Mpr24" draw:text-style-name="MP1" draw:layer="backgroundobjects" svg:width="11.218cm" svg:height="12.572cm" svg:x="1.27cm" svg:y="4.445cm" presentation:class="title">
        <draw:text-box>
          <text:list text:style-name="ML5">
            <text:list-item>
              <text:p text:style-name="MP23"><text:span text:style-name="MT15">Cliquez pour modifier les styles du texte du masque</text:span><text:span text:style-name="MT15"><text:line-break/></text:span><text:span text:style-name="MT16">Deuxième niveau</text:span><text:span text:style-name="MT16"><text:line-break/></text:span><text:span text:style-name="MT7">Troisième niveau</text:span><text:span text:style-name="MT7"><text:line-break/></text:span><text:span text:style-name="MT17">Quatrième niveau</text:span><text:span text:style-name="MT17"><text:line-break/></text:span><text:span text:style-name="MT17">Cinquième niveau</text:span></text:p>
            </text:list-item>
          </text:list>
        </draw:text-box>
      </draw:frame>
      <draw:frame draw:name="Espace réservé du contenu 3" presentation:style-name="Mpr24" draw:text-style-name="MP1" draw:layer="backgroundobjects" svg:width="11.218cm" svg:height="12.572cm" svg:x="12.912cm" svg:y="4.445cm" presentation:class="title">
        <draw:text-box>
          <text:list text:style-name="ML5">
            <text:list-item>
              <text:p text:style-name="MP23"><text:span text:style-name="MT15">Cliquez pour modifier les styles du texte du masque</text:span><text:span text:style-name="MT15"><text:line-break/></text:span><text:span text:style-name="MT16">Deuxième niveau</text:span><text:span text:style-name="MT16"><text:line-break/></text:span><text:span text:style-name="MT7">Troisième niveau</text:span><text:span text:style-name="MT7"><text:line-break/></text:span><text:span text:style-name="MT17">Quatrième niveau</text:span><text:span text:style-name="MT17"><text:line-break/></text:span><text:span text:style-name="MT17">Cinquième niveau</text:span></text:p>
            </text:list-item>
          </text:list>
        </draw:text-box>
      </draw:frame>
      <draw:frame draw:name="Espace réservé du numéro de diapositive 5" presentation:style-name="Mpr25" draw:text-style-name="MP1" draw:layer="backgroundobjects" svg:width="1.627cm" svg:height="0.723cm" svg:x="23.773cm" svg:y="18.32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frame draw:name="Espace réservé de l'en-tête 1" presentation:style-name="Mpr2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22-01-04">04/01/2022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27" draw:text-style-name="MP1" draw:layer="backgroundobjects" svg:width="15.24cm" svg:height="11.43cm" svg:x="1.905cm" svg:y="12.065cm" presentation:class="notes">
          <draw:text-box>
            <text:p text:style-name="MP14"><text:span text:style-name="MT11">Modifiez les styles du texte du masque</text:span></text:p>
            <text:list text:style-name="ML4">
              <text:list-item>
                <text:list>
                  <text:list-item>
                    <text:p text:style-name="MP15"><text:span text:style-name="MT11">Deuxième niveau</text:span></text:p>
                    <text:list>
                      <text:list-item>
                        <text:p text:style-name="MP16"><text:span text:style-name="MT11">Troisième niveau</text:span></text:p>
                        <text:list>
                          <text:list-item>
                            <text:p text:style-name="MP17"><text:span text:style-name="MT11">Quatrième niveau</text:span></text:p>
                            <text:list>
                              <text:list-item>
                                <text:p text:style-name="MP18"><text:span text:style-name="MT1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1" draw:layer="backgroundobjects" svg:width="8.255cm" svg:height="1.27cm" svg:x="10.791cm" svg:y="24.126cm" presentation:class="page-number">
          <draw:text-box>
            <text:p text:style-name="MP2"><text:span text:style-name="MT2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Rectangle 7" draw:style-name="Mgr3" draw:text-style-name="MP11" draw:layer="Master1-bg" svg:width="25.4cm" svg:height="0.723cm" svg:x="0cm" svg:y="18.327cm">
        <text:p text:style-name="MP10"><text:span text:style-name="MT8"/></text:p>
        <text:p text:style-name="MP10"><text:span text:style-name="MT8"/></text:p>
        <draw:enhanced-geometry svg:viewBox="0 0 21600 21600" draw:type="non-primitive" draw:enhanced-path="M 0 0 L 21600 0 21600 21600 0 21600 Z N"/>
      </draw:custom-shape>
      <draw:frame draw:name="ZoneTexte 9" draw:style-name="Mgr4" draw:text-style-name="MP1" draw:layer="Master1-bg" svg:width="17.599cm" svg:height="0.684cm" svg:x="0.3cm" svg:y="18.322cm">
        <draw:text-box>
          <text:p text:style-name="MP12"><text:span text:style-name="MT10">Intervenant et titre de la présentation</text:span></text:p>
        </draw:text-box>
      </draw:frame>
      <draw:frame draw:name="Graphique 2" draw:style-name="Mgr5" draw:text-style-name="MP13" draw:layer="Master1-bg" svg:width="4.948cm" svg:height="1.905cm" svg:x="0.265cm" svg:y="-0.181cm">
        <draw:image xlink:href="Pictures/10000201000002EC0000012084D2EBB6E8011319.png" xlink:type="simple" xlink:show="embed" xlink:actuate="onLoad" loext:mime-type="image/png">
          <text:p/>
        </draw:image>
      </draw:frame>
      <draw:frame draw:name="Titre 1" presentation:style-name="Mpr29" draw:text-style-name="MP4" draw:layer="backgroundobjects" svg:width="24.403cm" svg:height="2.015cm" svg:x="0.498cm" svg:y="1.724cm" presentation:class="title">
        <draw:text-box>
          <text:p text:style-name="MP3"><text:span text:style-name="MT3">Cliquez pour modifier le style du titre</text:span></text:p>
        </draw:text-box>
      </draw:frame>
      <draw:frame draw:name="Espace réservé du texte 2" presentation:style-name="Mpr30" draw:text-style-name="MP1" draw:layer="backgroundobjects" svg:width="11.223cm" svg:height="1.777cm" svg:x="1.27cm" svg:y="4.264cm" presentation:class="outline">
        <draw:text-box>
          <text:list text:style-name="ML2">
            <text:list-item>
              <text:p text:style-name="MP24"><text:span text:style-name="MT18">Cliquez pour modifier les styles du texte du masque</text:span></text:p>
            </text:list-item>
          </text:list>
        </draw:text-box>
      </draw:frame>
      <draw:frame draw:name="Espace réservé du contenu 3" presentation:style-name="Mpr31" draw:text-style-name="MP1" draw:layer="backgroundobjects" svg:width="11.223cm" svg:height="10.976cm" svg:x="1.27cm" svg:y="6.041cm" presentation:class="title">
        <draw:text-box>
          <text:list text:style-name="ML5">
            <text:list-item>
              <text:p text:style-name="MP25"><text:span text:style-name="MT18">Cliquez pour modifier les styles du texte du masque</text:span><text:span text:style-name="MT18"><text:line-break/></text:span><text:span text:style-name="MT19">Deuxième niveau</text:span><text:span text:style-name="MT19"><text:line-break/></text:span><text:span text:style-name="MT17">Troisième niveau</text:span><text:span text:style-name="MT17"><text:line-break/></text:span><text:span text:style-name="MT20">Quatrième niveau</text:span><text:span text:style-name="MT20"><text:line-break/></text:span><text:span text:style-name="MT20">Cinquième niveau</text:span></text:p>
            </text:list-item>
          </text:list>
        </draw:text-box>
      </draw:frame>
      <draw:frame draw:name="Espace réservé du texte 4" presentation:style-name="Mpr30" draw:text-style-name="MP1" draw:layer="backgroundobjects" svg:width="11.227cm" svg:height="1.777cm" svg:x="12.903cm" svg:y="4.264cm" presentation:class="outline">
        <draw:text-box>
          <text:list text:style-name="ML4">
            <text:list-item>
              <text:p text:style-name="MP24"><text:span text:style-name="MT18">Cliquez pour modifier les styles du texte du masque</text:span></text:p>
            </text:list-item>
          </text:list>
        </draw:text-box>
      </draw:frame>
      <draw:frame draw:name="Espace réservé du contenu 5" presentation:style-name="Mpr31" draw:text-style-name="MP1" draw:layer="backgroundobjects" svg:width="11.227cm" svg:height="10.976cm" svg:x="12.903cm" svg:y="6.041cm" presentation:class="title">
        <draw:text-box>
          <text:list text:style-name="ML5">
            <text:list-item>
              <text:p text:style-name="MP25"><text:span text:style-name="MT18">Cliquez pour modifier les styles du texte du masque</text:span><text:span text:style-name="MT18"><text:line-break/></text:span><text:span text:style-name="MT19">Deuxième niveau</text:span><text:span text:style-name="MT19"><text:line-break/></text:span><text:span text:style-name="MT17">Troisième niveau</text:span><text:span text:style-name="MT17"><text:line-break/></text:span><text:span text:style-name="MT20">Quatrième niveau</text:span><text:span text:style-name="MT20"><text:line-break/></text:span><text:span text:style-name="MT20">Cinquième niveau</text:span></text:p>
            </text:list-item>
          </text:list>
        </draw:text-box>
      </draw:frame>
      <draw:frame draw:name="Espace réservé du numéro de diapositive 5" presentation:style-name="Mpr32" draw:text-style-name="MP1" draw:layer="backgroundobjects" svg:width="1.627cm" svg:height="0.723cm" svg:x="23.773cm" svg:y="18.32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frame draw:name="Espace réservé de l'en-tête 1" presentation:style-name="Mpr33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22-01-04">04/01/2022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34" draw:text-style-name="MP1" draw:layer="backgroundobjects" svg:width="15.24cm" svg:height="11.43cm" svg:x="1.905cm" svg:y="12.065cm" presentation:class="notes">
          <draw:text-box>
            <text:p text:style-name="MP14"><text:span text:style-name="MT11">Modifiez les styles du texte du masque</text:span></text:p>
            <text:list text:style-name="ML4">
              <text:list-item>
                <text:list>
                  <text:list-item>
                    <text:p text:style-name="MP15"><text:span text:style-name="MT11">Deuxième niveau</text:span></text:p>
                    <text:list>
                      <text:list-item>
                        <text:p text:style-name="MP16"><text:span text:style-name="MT11">Troisième niveau</text:span></text:p>
                        <text:list>
                          <text:list-item>
                            <text:p text:style-name="MP17"><text:span text:style-name="MT11">Quatrième niveau</text:span></text:p>
                            <text:list>
                              <text:list-item>
                                <text:p text:style-name="MP18"><text:span text:style-name="MT1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1" draw:layer="backgroundobjects" svg:width="8.255cm" svg:height="1.27cm" svg:x="10.791cm" svg:y="24.126cm" presentation:class="page-number">
          <draw:text-box>
            <text:p text:style-name="MP2"><text:span text:style-name="MT2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Rectangle 3" draw:style-name="Mgr3" draw:text-style-name="MP11" draw:layer="Master1-bg" svg:width="25.4cm" svg:height="0.723cm" svg:x="0cm" svg:y="18.327cm">
        <text:p text:style-name="MP10"><text:span text:style-name="MT8"/></text:p>
        <text:p text:style-name="MP10"><text:span text:style-name="MT8"/></text:p>
        <draw:enhanced-geometry svg:viewBox="0 0 21600 21600" draw:type="non-primitive" draw:enhanced-path="M 0 0 L 21600 0 21600 21600 0 21600 Z N"/>
      </draw:custom-shape>
      <draw:frame draw:name="ZoneTexte 9" draw:style-name="Mgr4" draw:text-style-name="MP1" draw:layer="Master1-bg" svg:width="17.599cm" svg:height="0.684cm" svg:x="0.3cm" svg:y="18.322cm">
        <draw:text-box>
          <text:p text:style-name="MP12"><text:span text:style-name="MT10">Intervenant et titre de la présentation</text:span></text:p>
        </draw:text-box>
      </draw:frame>
      <draw:frame draw:name="Graphique 2" draw:style-name="Mgr5" draw:text-style-name="MP13" draw:layer="Master1-bg" svg:width="4.948cm" svg:height="1.905cm" svg:x="0.265cm" svg:y="-0.181cm">
        <draw:image xlink:href="Pictures/10000201000002EC0000012084D2EBB6E8011319.png" xlink:type="simple" xlink:show="embed" xlink:actuate="onLoad" loext:mime-type="image/png">
          <text:p/>
        </draw:image>
      </draw:frame>
      <draw:frame draw:name="Titre 1" presentation:style-name="Mpr36" draw:text-style-name="MP4" draw:layer="backgroundobjects" svg:width="24.403cm" svg:height="2.015cm" svg:x="0.498cm" svg:y="1.724cm" presentation:class="title">
        <draw:text-box>
          <text:p text:style-name="MP3"><text:span text:style-name="MT3">Cliquez pour modifier le style du titre</text:span></text:p>
        </draw:text-box>
      </draw:frame>
      <draw:frame draw:name="Espace réservé du numéro de diapositive 5" presentation:style-name="Mpr37" draw:text-style-name="MP1" draw:layer="backgroundobjects" svg:width="1.627cm" svg:height="0.723cm" svg:x="23.773cm" svg:y="18.32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frame draw:name="Espace réservé de l'en-tête 1" presentation:style-name="Mpr3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8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22-01-04">04/01/2022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39" draw:text-style-name="MP1" draw:layer="backgroundobjects" svg:width="15.24cm" svg:height="11.43cm" svg:x="1.905cm" svg:y="12.065cm" presentation:class="notes">
          <draw:text-box>
            <text:p text:style-name="MP14"><text:span text:style-name="MT11">Modifiez les styles du texte du masque</text:span></text:p>
            <text:list text:style-name="ML4">
              <text:list-item>
                <text:list>
                  <text:list-item>
                    <text:p text:style-name="MP15"><text:span text:style-name="MT11">Deuxième niveau</text:span></text:p>
                    <text:list>
                      <text:list-item>
                        <text:p text:style-name="MP16"><text:span text:style-name="MT11">Troisième niveau</text:span></text:p>
                        <text:list>
                          <text:list-item>
                            <text:p text:style-name="MP17"><text:span text:style-name="MT11">Quatrième niveau</text:span></text:p>
                            <text:list>
                              <text:list-item>
                                <text:p text:style-name="MP18"><text:span text:style-name="MT1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0" draw:text-style-name="MP1" draw:layer="backgroundobjects" svg:width="8.255cm" svg:height="1.27cm" svg:x="10.791cm" svg:y="24.126cm" presentation:class="page-number">
          <draw:text-box>
            <text:p text:style-name="MP2"><text:span text:style-name="MT2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Rectangle 2" draw:style-name="Mgr3" draw:text-style-name="MP11" draw:layer="Master1-bg" svg:width="25.4cm" svg:height="0.723cm" svg:x="0cm" svg:y="18.327cm">
        <text:p text:style-name="MP10"><text:span text:style-name="MT8"/></text:p>
        <text:p text:style-name="MP10"><text:span text:style-name="MT8"/></text:p>
        <draw:enhanced-geometry svg:viewBox="0 0 21600 21600" draw:type="non-primitive" draw:enhanced-path="M 0 0 L 21600 0 21600 21600 0 21600 Z N"/>
      </draw:custom-shape>
      <draw:frame draw:name="ZoneTexte 9" draw:style-name="Mgr4" draw:text-style-name="MP1" draw:layer="Master1-bg" svg:width="17.599cm" svg:height="0.684cm" svg:x="0.3cm" svg:y="18.322cm">
        <draw:text-box>
          <text:p text:style-name="MP12"><text:span text:style-name="MT10">Intervenant et titre de la présentation</text:span></text:p>
        </draw:text-box>
      </draw:frame>
      <draw:frame draw:name="Graphique 2" draw:style-name="Mgr5" draw:text-style-name="MP13" draw:layer="Master1-bg" svg:width="4.948cm" svg:height="1.905cm" svg:x="0.265cm" svg:y="-0.181cm">
        <draw:image xlink:href="Pictures/10000201000002EC0000012084D2EBB6E8011319.png" xlink:type="simple" xlink:show="embed" xlink:actuate="onLoad" loext:mime-type="image/png">
          <text:p/>
        </draw:image>
      </draw:frame>
      <draw:frame draw:name="Espace réservé du numéro de diapositive 5" presentation:style-name="Mpr41" draw:text-style-name="MP1" draw:layer="backgroundobjects" svg:width="1.627cm" svg:height="0.723cm" svg:x="23.773cm" svg:y="18.327cm" presentation:class="page-number">
        <draw:text-box>
          <text:p text:style-name="MP2"><text:span text:style-name="MT9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Espace réservé de l'en-tête 1" presentation:style-name="Mpr42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2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22-01-04">04/01/2022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43" draw:text-style-name="MP1" draw:layer="backgroundobjects" svg:width="15.24cm" svg:height="11.43cm" svg:x="1.905cm" svg:y="12.065cm" presentation:class="notes">
          <draw:text-box>
            <text:p text:style-name="MP14"><text:span text:style-name="MT11">Modifiez les styles du texte du masque</text:span></text:p>
            <text:list text:style-name="ML4">
              <text:list-item>
                <text:list>
                  <text:list-item>
                    <text:p text:style-name="MP15"><text:span text:style-name="MT11">Deuxième niveau</text:span></text:p>
                    <text:list>
                      <text:list-item>
                        <text:p text:style-name="MP16"><text:span text:style-name="MT11">Troisième niveau</text:span></text:p>
                        <text:list>
                          <text:list-item>
                            <text:p text:style-name="MP17"><text:span text:style-name="MT11">Quatrième niveau</text:span></text:p>
                            <text:list>
                              <text:list-item>
                                <text:p text:style-name="MP18"><text:span text:style-name="MT1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4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4" draw:text-style-name="MP1" draw:layer="backgroundobjects" svg:width="8.255cm" svg:height="1.27cm" svg:x="10.791cm" svg:y="24.126cm" presentation:class="page-number">
          <draw:text-box>
            <text:p text:style-name="MP2"><text:span text:style-name="MT2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5" draw:style-name="Mgr3" draw:text-style-name="MP11" draw:layer="Master1-bg" svg:width="25.4cm" svg:height="0.723cm" svg:x="0cm" svg:y="18.327cm">
        <text:p text:style-name="MP10"><text:span text:style-name="MT8"/></text:p>
        <text:p text:style-name="MP10"><text:span text:style-name="MT8"/></text:p>
        <draw:enhanced-geometry svg:viewBox="0 0 21600 21600" draw:type="non-primitive" draw:enhanced-path="M 0 0 L 21600 0 21600 21600 0 21600 Z N"/>
      </draw:custom-shape>
      <draw:frame draw:name="ZoneTexte 9" draw:style-name="Mgr4" draw:text-style-name="MP1" draw:layer="Master1-bg" svg:width="17.599cm" svg:height="0.684cm" svg:x="0.3cm" svg:y="18.322cm">
        <draw:text-box>
          <text:p text:style-name="MP12"><text:span text:style-name="MT10">Intervenant et titre de la présentation</text:span></text:p>
        </draw:text-box>
      </draw:frame>
      <draw:frame draw:name="Graphique 2" draw:style-name="Mgr5" draw:text-style-name="MP13" draw:layer="Master1-bg" svg:width="4.948cm" svg:height="1.905cm" svg:x="0.265cm" svg:y="-0.181cm">
        <draw:image xlink:href="Pictures/10000201000002EC0000012084D2EBB6E8011319.png" xlink:type="simple" xlink:show="embed" xlink:actuate="onLoad" loext:mime-type="image/png">
          <text:p/>
        </draw:image>
      </draw:frame>
      <draw:frame draw:name="Titre 1" presentation:style-name="Mpr45" draw:text-style-name="MP4" draw:layer="backgroundobjects" svg:width="8.356cm" svg:height="2.062cm" svg:x="1.27cm" svg:y="1.924cm" presentation:class="title">
        <draw:text-box>
          <text:p text:style-name="MP3"><text:span text:style-name="MT21">Cliquez pour modifier le style du titre</text:span></text:p>
        </draw:text-box>
      </draw:frame>
      <draw:frame draw:name="Espace réservé du contenu 2" presentation:style-name="Mpr46" draw:text-style-name="MP1" draw:layer="backgroundobjects" svg:width="14.199cm" svg:height="15.093cm" svg:x="9.931cm" svg:y="1.924cm" presentation:class="title">
        <draw:text-box>
          <text:list text:style-name="ML5">
            <text:list-item>
              <text:p text:style-name="MP5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Espace réservé du texte 3" presentation:style-name="Mpr47" draw:text-style-name="MP1" draw:layer="backgroundobjects" svg:width="8.356cm" svg:height="13.031cm" svg:x="1.27cm" svg:y="3.986cm" presentation:class="outline">
        <draw:text-box>
          <text:list text:style-name="ML2">
            <text:list-item>
              <text:p text:style-name="MP26"><text:span text:style-name="MT22">Cliquez pour modifier les styles du texte du masque</text:span></text:p>
            </text:list-item>
          </text:list>
        </draw:text-box>
      </draw:frame>
      <draw:frame draw:name="Espace réservé du numéro de diapositive 5" presentation:style-name="Mpr48" draw:text-style-name="MP1" draw:layer="backgroundobjects" svg:width="1.627cm" svg:height="0.723cm" svg:x="23.773cm" svg:y="18.32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frame draw:name="Espace réservé de l'en-tête 1" presentation:style-name="Mpr49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9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22-01-04">04/01/2022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50" draw:text-style-name="MP1" draw:layer="backgroundobjects" svg:width="15.24cm" svg:height="11.43cm" svg:x="1.905cm" svg:y="12.065cm" presentation:class="notes">
          <draw:text-box>
            <text:p text:style-name="MP14"><text:span text:style-name="MT11">Modifiez les styles du texte du masque</text:span></text:p>
            <text:list text:style-name="ML4">
              <text:list-item>
                <text:list>
                  <text:list-item>
                    <text:p text:style-name="MP15"><text:span text:style-name="MT11">Deuxième niveau</text:span></text:p>
                    <text:list>
                      <text:list-item>
                        <text:p text:style-name="MP16"><text:span text:style-name="MT11">Troisième niveau</text:span></text:p>
                        <text:list>
                          <text:list-item>
                            <text:p text:style-name="MP17"><text:span text:style-name="MT11">Quatrième niveau</text:span></text:p>
                            <text:list>
                              <text:list-item>
                                <text:p text:style-name="MP18"><text:span text:style-name="MT1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1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1" draw:text-style-name="MP1" draw:layer="backgroundobjects" svg:width="8.255cm" svg:height="1.27cm" svg:x="10.791cm" svg:y="24.126cm" presentation:class="page-number">
          <draw:text-box>
            <text:p text:style-name="MP2"><text:span text:style-name="MT2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5" draw:style-name="Mgr3" draw:text-style-name="MP11" draw:layer="Master1-bg" svg:width="25.4cm" svg:height="0.723cm" svg:x="0cm" svg:y="18.327cm">
        <text:p text:style-name="MP10"><text:span text:style-name="MT8"/></text:p>
        <text:p text:style-name="MP10"><text:span text:style-name="MT8"/></text:p>
        <draw:enhanced-geometry svg:viewBox="0 0 21600 21600" draw:type="non-primitive" draw:enhanced-path="M 0 0 L 21600 0 21600 21600 0 21600 Z N"/>
      </draw:custom-shape>
      <draw:frame draw:name="ZoneTexte 9" draw:style-name="Mgr4" draw:text-style-name="MP1" draw:layer="Master1-bg" svg:width="17.599cm" svg:height="0.684cm" svg:x="0.3cm" svg:y="18.322cm">
        <draw:text-box>
          <text:p text:style-name="MP12"><text:span text:style-name="MT10">Intervenant et titre de la présentation</text:span></text:p>
        </draw:text-box>
      </draw:frame>
      <draw:frame draw:name="Graphique 2" draw:style-name="Mgr5" draw:text-style-name="MP13" draw:layer="Master1-bg" svg:width="4.948cm" svg:height="1.905cm" svg:x="0.265cm" svg:y="-0.181cm">
        <draw:image xlink:href="Pictures/10000201000002EC0000012084D2EBB6E8011319.png" xlink:type="simple" xlink:show="embed" xlink:actuate="onLoad" loext:mime-type="image/png">
          <text:p/>
        </draw:image>
      </draw:frame>
      <draw:frame draw:name="Titre 1" presentation:style-name="Mpr52" draw:text-style-name="MP4" draw:layer="backgroundobjects" svg:width="15.24cm" svg:height="1.574cm" svg:x="4.979cm" svg:y="13.335cm" presentation:class="title">
        <draw:text-box>
          <text:p text:style-name="MP3"><text:span text:style-name="MT21">Cliquez pour modifier le style du titre</text:span></text:p>
        </draw:text-box>
      </draw:frame>
      <draw:frame draw:name="Espace réservé pour une image  2" presentation:style-name="Mpr53" draw:text-style-name="MP1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4" draw:text-style-name="MP1" draw:layer="backgroundobjects" svg:width="15.24cm" svg:height="2.236cm" svg:x="4.979cm" svg:y="14.909cm" presentation:class="outline">
        <draw:text-box>
          <text:list text:style-name="ML2">
            <text:list-item>
              <text:p text:style-name="MP26"><text:span text:style-name="MT22">Cliquez pour modifier les styles du texte du masque</text:span></text:p>
            </text:list-item>
          </text:list>
        </draw:text-box>
      </draw:frame>
      <draw:frame draw:name="Espace réservé du numéro de diapositive 5" presentation:style-name="Mpr55" draw:text-style-name="MP1" draw:layer="backgroundobjects" svg:width="1.627cm" svg:height="0.723cm" svg:x="23.773cm" svg:y="18.32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frame draw:name="Espace réservé de l'en-tête 1" presentation:style-name="Mpr5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6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22-01-04">04/01/2022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57" draw:text-style-name="MP1" draw:layer="backgroundobjects" svg:width="15.24cm" svg:height="11.43cm" svg:x="1.905cm" svg:y="12.065cm" presentation:class="notes">
          <draw:text-box>
            <text:p text:style-name="MP14"><text:span text:style-name="MT11">Modifiez les styles du texte du masque</text:span></text:p>
            <text:list text:style-name="ML4">
              <text:list-item>
                <text:list>
                  <text:list-item>
                    <text:p text:style-name="MP15"><text:span text:style-name="MT11">Deuxième niveau</text:span></text:p>
                    <text:list>
                      <text:list-item>
                        <text:p text:style-name="MP16"><text:span text:style-name="MT11">Troisième niveau</text:span></text:p>
                        <text:list>
                          <text:list-item>
                            <text:p text:style-name="MP17"><text:span text:style-name="MT11">Quatrième niveau</text:span></text:p>
                            <text:list>
                              <text:list-item>
                                <text:p text:style-name="MP18"><text:span text:style-name="MT1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8" draw:text-style-name="MP1" draw:layer="backgroundobjects" svg:width="8.255cm" svg:height="1.27cm" svg:x="10.791cm" svg:y="24.126cm" presentation:class="page-number">
          <draw:text-box>
            <text:p text:style-name="MP2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7.2$Windows_X86_64 LibreOffice_project/639b8ac485750d5696d7590a72ef1b496725cfb5</meta:generator>
    <dc:title>Diapositive 1</dc:title>
    <meta:initial-creator>gantier</meta:initial-creator>
    <meta:creation-date>2015-01-30T08:45:41Z</meta:creation-date>
    <dc:date>2022-01-04T12:32:37.629000000</dc:date>
    <meta:editing-cycles>22</meta:editing-cycles>
    <meta:editing-duration>PT1H15M4S</meta:editing-duration>
    <meta:document-statistic meta:object-count="164"/>
  </office:meta>
</office:document-meta>
</file>