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solid" draw:fill-color="#4f81bd" draw:opacity="100%" draw:stroke="solid" svg:stroke-width="0.02795in" svg:stroke-color="#385d8a" svg:stroke-opacity="100%" svg:stroke-linecap="butt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draw:fill="solid" draw:fill-color="#4f81bd" draw:opacity="100%" draw:stroke="solid" svg:stroke-width="0.02795in" svg:stroke-color="#385d8a" svg:stroke-opacity="100%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solid" draw:fill-color="#4f81bd" draw:opacity="100%" draw:stroke="solid" svg:stroke-width="0.02795in" svg:stroke-color="#385d8a" svg:stroke-opacity="100%" svg:stroke-linecap="butt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4f81bd" draw:opacity="100%" draw:stroke="solid" svg:stroke-width="0.02795in" svg:stroke-color="#385d8a" svg:stroke-opacity="100%" svg:stroke-linecap="butt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95in" svg:stroke-color="#385d8a" svg:stroke-opacity="100%" svg:stroke-linecap="butt"/>
    </style: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554" draw:master-page-name="Master1-Layout1-cust-Diapositive-de-titre" presentation:presentation-page-layout-name="Master1-PPL1" draw:id="Slide-256">
        <draw:frame draw:id="id78" presentation:style-name="a557" draw:name="Titre 3" svg:x="1.14055in" svg:y="2.25354in" svg:width="7.91496in" svg:height="2.04843in" presentation:class="title" presentation:placeholder="false">
          <draw:text-box>
            <text:p text:style-name="a556" text:class-names="" text:cond-style-name=""><text:span text:style-name="a555" text:class-names="">Titre de la présentation</text:span></text:p>
          </draw:text-box>
          <svg:title/>
          <svg:desc/>
        </draw:frame>
        <draw:frame draw:id="id79" draw:style-name="a562" draw:name="ZoneTexte 2" svg:x="1.14055in" svg:y="5.08858in" svg:width="7.95472in" svg:height="0.90984in">
          <draw:text-box>
            <text:p text:style-name="a559" text:class-names="" text:cond-style-name=""><text:span text:style-name="a558" text:class-names="">Intervenant</text:span></text:p>
            <text:p text:style-name="a561" text:class-names="" text:cond-style-name=""><text:span text:style-name="a560" text:class-names="">Organisme</text:span></text:p>
          </draw:text-box>
          <svg:title/>
          <svg:desc/>
        </draw:frame>
        <presentation:notes draw:style-name="a581">
          <draw:frame draw:id="id80" draw:style-name="a566" draw:name="Espace réservé de la date 2" svg:x="4.24842in" svg:y="0in" svg:width="3.25in" svg:height="0.5in">
            <draw:text-box>
              <text:p text:style-name="a565" text:class-names="" text:cond-style-name=""><text:span text:style-name="a563" text:class-names=""><text:date text:fixed="false" style:data-style-name="a564">13/10/2025</text:date></text:span></text:p>
            </draw:text-box>
            <svg:title/>
            <svg:desc/>
          </draw:frame>
          <draw:frame draw:id="id81" draw:style-name="a569" draw:name="Espace réservé du numéro de diapositive 6" svg:x="4.24842in" svg:y="9.49843in" svg:width="3.25in" svg:height="0.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2" presentation:style-name="a570" draw:name="Espace réservé de l'image des diapositives 1">
            <svg:title/>
            <svg:desc/>
          </draw:page-thumbnail>
          <draw:frame draw:id="id83" presentation:style-name="a57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574" draw:name="Espace réservé du numéro de diapositive 3" svg:x="4.24842in" svg:y="9.49843in" svg:width="3.25in" svg:height="0.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frame draw:id="id85" draw:style-name="a577" draw:name="Espace réservé du pied de page 1" svg:x="0in" svg:y="9.49843in" svg:width="3.25in" svg:height="0.5in">
            <draw:text-box>
              <text:p text:style-name="a576" text:class-names="" text:cond-style-name=""><text:span text:style-name="a575" text:class-names=""/></text:p>
            </draw:text-box>
            <svg:title/>
            <svg:desc/>
          </draw:frame>
          <draw:frame draw:id="id86" draw:style-name="a580" draw:name="Espace réservé de l'en-tête 2" svg:x="0in" svg:y="0in" svg:width="3.25in" svg:height="0.5in">
            <draw:text-box>
              <text:p text:style-name="a579" text:class-names="" text:cond-style-name=""><text:span text:style-name="a578" text:class-names=""/></text:p>
            </draw:text-box>
            <svg:title/>
            <svg:desc/>
          </draw:frame>
        </presentation:notes>
      </draw:page>
      <draw:page draw:name="Slide2" draw:style-name="a582" draw:master-page-name="Master1-Layout2-cust-Titre-et-contenu" presentation:presentation-page-layout-name="Master1-PPL2" draw:id="Slide-257">
        <draw:frame draw:id="id87" presentation:style-name="a583" draw:name="Titre 1" svg:x="0.19606in" svg:y="0.67874in" svg:width="9.60748in" svg:height="0.79331in" presentation:class="title" presentation:placeholder="true">
          <draw:text-box/>
          <svg:title/>
          <svg:desc/>
        </draw:frame>
        <draw:frame draw:id="id88" presentation:style-name="a584" draw:name="Espace réservé du contenu 2" svg:x="0.5in" svg:y="1.71338in" svg:width="8.99961in" svg:height="4.34961in" presentation:class="outline" presentation:placeholder="true">
          <draw:text-box/>
          <svg:title/>
          <svg:desc/>
        </draw:frame>
        <presentation:notes draw:style-name="a594">
          <draw:frame draw:id="id89" draw:style-name="a588" draw:name="Espace réservé de la date 2" svg:x="4.24842in" svg:y="0in" svg:width="3.25in" svg:height="0.5in">
            <draw:text-box>
              <text:p text:style-name="a587" text:class-names="" text:cond-style-name=""><text:span text:style-name="a585" text:class-names=""><text:date text:fixed="false" style:data-style-name="a586">13/10/2025</text:date></text:span></text:p>
            </draw:text-box>
            <svg:title/>
            <svg:desc/>
          </draw:frame>
          <draw:frame draw:id="id90" draw:style-name="a591" draw:name="Espace réservé du numéro de diapositive 6" svg:x="4.24842in" svg:y="9.49843in" svg:width="3.25in" svg:height="0.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91" presentation:style-name="a592" draw:name="Espace réservé de l'image des diapositives 1">
            <svg:title/>
            <svg:desc/>
          </draw:page-thumbnail>
          <draw:frame draw:id="id92" presentation:style-name="a59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95" draw:master-page-name="Master1-Layout2-cust-Titre-et-contenu" presentation:presentation-page-layout-name="Master1-PPL2" draw:id="Slide-258">
        <draw:frame draw:id="id93" presentation:style-name="a596" draw:name="Titre 1" svg:x="0.19606in" svg:y="0.67874in" svg:width="9.60748in" svg:height="0.79331in" presentation:class="title" presentation:placeholder="true">
          <draw:text-box/>
          <svg:title/>
          <svg:desc/>
        </draw:frame>
        <draw:frame draw:id="id94" presentation:style-name="a597" draw:name="Espace réservé du contenu 2" svg:x="0.5in" svg:y="1.71338in" svg:width="8.99961in" svg:height="4.34961in" presentation:class="outline" presentation:placeholder="true">
          <draw:text-box/>
          <svg:title/>
          <svg:desc/>
        </draw:frame>
        <presentation:notes draw:style-name="a607">
          <draw:frame draw:id="id95" draw:style-name="a601" draw:name="Espace réservé de la date 2" svg:x="4.24842in" svg:y="0in" svg:width="3.25in" svg:height="0.5in">
            <draw:text-box>
              <text:p text:style-name="a600" text:class-names="" text:cond-style-name=""><text:span text:style-name="a598" text:class-names=""><text:date text:fixed="false" style:data-style-name="a599">13/10/2025</text:date></text:span></text:p>
            </draw:text-box>
            <svg:title/>
            <svg:desc/>
          </draw:frame>
          <draw:frame draw:id="id96" draw:style-name="a604" draw:name="Espace réservé du numéro de diapositive 6" svg:x="4.24842in" svg:y="9.49843in" svg:width="3.25in" svg:height="0.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7" presentation:style-name="a605" draw:name="Espace réservé de l'image des diapositives 1">
            <svg:title/>
            <svg:desc/>
          </draw:page-thumbnail>
          <draw:frame draw:id="id98" presentation:style-name="a60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08" draw:master-page-name="Master1-Layout2-cust-Titre-et-contenu" presentation:presentation-page-layout-name="Master1-PPL2" draw:id="Slide-259">
        <draw:frame draw:id="id99" presentation:style-name="a609" draw:name="Titre 1" svg:x="0.19606in" svg:y="0.67874in" svg:width="9.60748in" svg:height="0.79331in" presentation:class="title" presentation:placeholder="true">
          <draw:text-box/>
          <svg:title/>
          <svg:desc/>
        </draw:frame>
        <draw:frame draw:id="id100" presentation:style-name="a610" draw:name="Espace réservé du contenu 2" svg:x="0.5in" svg:y="1.71338in" svg:width="8.99961in" svg:height="4.34961in" presentation:class="outline" presentation:placeholder="true">
          <draw:text-box/>
          <svg:title/>
          <svg:desc/>
        </draw:frame>
        <presentation:notes draw:style-name="a620">
          <draw:frame draw:id="id101" draw:style-name="a614" draw:name="Espace réservé de la date 2" svg:x="4.24842in" svg:y="0in" svg:width="3.25in" svg:height="0.5in">
            <draw:text-box>
              <text:p text:style-name="a613" text:class-names="" text:cond-style-name=""><text:span text:style-name="a611" text:class-names=""><text:date text:fixed="false" style:data-style-name="a612">13/10/2025</text:date></text:span></text:p>
            </draw:text-box>
            <svg:title/>
            <svg:desc/>
          </draw:frame>
          <draw:frame draw:id="id102" draw:style-name="a617" draw:name="Espace réservé du numéro de diapositive 6" svg:x="4.24842in" svg:y="9.49843in" svg:width="3.25in" svg:height="0.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03" presentation:style-name="a618" draw:name="Espace réservé de l'image des diapositives 1">
            <svg:title/>
            <svg:desc/>
          </draw:page-thumbnail>
          <draw:frame draw:id="id104" presentation:style-name="a61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21" draw:master-page-name="Master1-Layout7-blank-Vide" presentation:presentation-page-layout-name="Master1-PPL7" draw:id="Slide-260">
        <draw:frame draw:id="id105" draw:style-name="a640" draw:name="ZoneTexte 1" svg:x="0.59016in" svg:y="2.1752in" svg:width="6.14252in" svg:height="3.0626in">
          <draw:text-box>
            <text:p text:style-name="a623" text:class-names="" text:cond-style-name=""><text:span text:style-name="a622" text:class-names="">Merci de votre attention</text:span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>Coordonnées Intervenant</text:span></text:p>
            <text:p text:style-name="a635" text:class-names="" text:cond-style-name=""><text:span text:style-name="a634" text:class-names="">Organisme</text:span></text:p>
            <text:p text:style-name="a637" text:class-names="" text:cond-style-name=""><text:span text:style-name="a636" text:class-names="">Adresse</text:span></text:p>
            <text:p text:style-name="a639" text:class-names="" text:cond-style-name=""><text:span text:style-name="a638" text:class-names="">Tel/Mail</text:span></text:p>
          </draw:text-box>
          <svg:title/>
          <svg:desc/>
        </draw:frame>
        <presentation:notes draw:style-name="a650">
          <draw:frame draw:id="id106" draw:style-name="a644" draw:name="Espace réservé de la date 2" svg:x="4.24842in" svg:y="0in" svg:width="3.25in" svg:height="0.5in">
            <draw:text-box>
              <text:p text:style-name="a643" text:class-names="" text:cond-style-name=""><text:span text:style-name="a641" text:class-names=""><text:date text:fixed="false" style:data-style-name="a642">13/10/2025</text:date></text:span></text:p>
            </draw:text-box>
            <svg:title/>
            <svg:desc/>
          </draw:frame>
          <draw:frame draw:id="id107" draw:style-name="a647" draw:name="Espace réservé du numéro de diapositive 6" svg:x="4.24842in" svg:y="9.49843in" svg:width="3.25in" svg:height="0.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8" presentation:style-name="a648" draw:name="Espace réservé de l'image des diapositives 1">
            <svg:title/>
            <svg:desc/>
          </draw:page-thumbnail>
          <draw:frame draw:id="id109" presentation:style-name="a64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14134in" svg:y="2.25394in" svg:width="7.91378in" svg:height="2.04764in"/>
      <presentation:placeholder presentation:object="outline" svg:x="0.5in" svg:y="1.75472in" svg:width="8.99961in" svg:height="4.34961in"/>
    </style:presentation-page-layout>
    <style:presentation-page-layout style:name="Master1-PPL2" style:display-name="Titre et contenu">
      <presentation:placeholder presentation:object="title" svg:x="0.19606in" svg:y="0.67874in" svg:width="9.60748in" svg:height="0.79331in"/>
      <presentation:placeholder presentation:object="title" svg:x="0.5in" svg:y="1.62323in" svg:width="9in" svg:height="5.07638in"/>
      <presentation:placeholder presentation:object="page-number" svg:x="9.35945in" svg:y="7.21535in" svg:width="0.64055in" svg:height="0.28465in"/>
    </style:presentation-page-layout>
    <style:presentation-page-layout style:name="Master1-PPL3" style:display-name="Titre de section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page-number" svg:x="9.35945in" svg:y="7.21535in" svg:width="0.64055in" svg:height="0.28465in"/>
    </style:presentation-page-layout>
    <style:presentation-page-layout style:name="Master1-PPL4" style:display-name="Deux contenus">
      <presentation:placeholder presentation:object="title" svg:x="0.19606in" svg:y="0.67874in" svg:width="9.60748in" svg:height="0.79331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page-number" svg:x="9.35945in" svg:y="7.21535in" svg:width="0.64055in" svg:height="0.28465in"/>
    </style:presentation-page-layout>
    <style:presentation-page-layout style:name="Master1-PPL5" style:display-name="Comparaison">
      <presentation:placeholder presentation:object="title" svg:x="0.19606in" svg:y="0.67874in" svg:width="9.60748in" svg:height="0.79331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page-number" svg:x="9.35945in" svg:y="7.21535in" svg:width="0.64055in" svg:height="0.28465in"/>
    </style:presentation-page-layout>
    <style:presentation-page-layout style:name="Master1-PPL6" style:display-name="Titre seul">
      <presentation:placeholder presentation:object="title" svg:x="0.19606in" svg:y="0.67874in" svg:width="9.60748in" svg:height="0.79331in"/>
      <presentation:placeholder presentation:object="page-number" svg:x="9.35945in" svg:y="7.21535in" svg:width="0.64055in" svg:height="0.28465in"/>
    </style:presentation-page-layout>
    <style:presentation-page-layout style:name="Master1-PPL7" style:display-name="Vide">
      <presentation:placeholder presentation:object="page-number" svg:x="9.35945in" svg:y="7.21535in" svg:width="0.64055in" svg:height="0.28465in"/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8" style:display-name="Contenu avec légende">
      <presentation:placeholder presentation:object="title" svg:x="0.5in" svg:y="0.75748in" svg:width="3.28976in" svg:height="0.81181in"/>
      <presentation:placeholder presentation:object="title" svg:x="3.90984in" svg:y="0.75748in" svg:width="5.59016in" svg:height="5.94213in"/>
      <presentation:placeholder presentation:object="outline" svg:x="0.5in" svg:y="1.56929in" svg:width="3.28976in" svg:height="5.13031in"/>
      <presentation:placeholder presentation:object="page-number" svg:x="9.35945in" svg:y="7.21535in" svg:width="0.64055in" svg:height="0.28465in"/>
    </style:presentation-page-layout>
    <style:presentation-page-layout style:name="Master1-PPL9" style:display-name="Image avec légende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page-number" svg:x="9.35945in" svg:y="7.21535in" svg:width="0.64055in" svg:height="0.2846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" style:parent-style-name="Graphics">
      <style:graphic-properties draw:fill="none" fo:clip="rect(0in, 0in, 0in, 0in)" draw:stroke="non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draw:stroke="non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8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6">
      <style:paragraph-properties fo:line-height="100%" fo:text-align="left" style:tab-stop-distance="1in" fo:margin-left="0.3752in" fo:margin-right="0in" fo:text-indent="-0.375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4">
      <style:paragraph-properties fo:line-height="100%" fo:text-align="left" style:tab-stop-distance="1in" fo:margin-left="0.3752in" fo:margin-right="0in" fo:text-indent="-0.375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2in" fo:margin-right="0in" fo:text-indent="-0.375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">
      <style:paragraph-properties fo:line-height="100%" fo:text-align="left" style:tab-stop-distance="1in" fo:margin-left="0.3752in" fo:margin-right="0in" fo:text-indent="-0.375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non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2">
      <style:paragraph-properties fo:line-height="100%" fo:text-align="left" style:tab-stop-distance="1in" fo:margin-left="0.3752in" fo:margin-right="0in" fo:text-indent="-0.375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90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.3752in" fo:margin-right="0in" fo:text-indent="-0.3752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8126in" fo:margin-right="0in" fo:text-indent="-0.31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2in" fo:margin-right="0in" fo:text-indent="-0.375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non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19606in" svg:y="0.67874in" svg:width="9.60748in" svg:height="0.79331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62323in" svg:width="9in" svg:height="5.0763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21535in" svg:width="10in" svg:height="0.28465in" draw:id="id2" draw:style-name="a24" draw:name="Rectangle 8">
        <svg:title/>
        <svg:desc/>
        <text:p text:style-name="a21" text:class-names="" text:cond-style-name=""><text:span text:style-name="a20" text:class-names=""/></text:p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Espace réservé du numéro de diapositive 5" svg:x="9.35945in" svg:y="7.21535in" svg:width="0.64055in" svg:height="0.28465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4" draw:style-name="a30" draw:name="ZoneTexte 9" svg:x="0.11811in" svg:y="7.21339in" svg:width="6.92874in" svg:height="0.26929in">
        <draw:text-box>
          <text:p text:style-name="a29" text:class-names="" text:cond-style-name=""><text:span text:style-name="a28" text:class-names="">Intervenant et titre de la présentation</text:span></text:p>
        </draw:text-box>
        <svg:title/>
        <svg:desc/>
      </draw:frame>
      <presentation:notes style:page-layout-name="pageLayout2" draw:style-name="a60">
        <draw:frame draw:id="id5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Espace réservé de la date 2" svg:x="4.24842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Espace réservé de l'image des diapositives 3">
          <svg:title/>
          <svg:desc/>
        </draw:page-thumbnail>
        <draw:frame draw:id="id8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Modifiez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Espace réservé du pied de page 5" svg:x="0in" svg:y="9.49843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Espace réservé du numéro de diapositive 6" svg:x="4.24842in" svg:y="9.49843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1">
      <draw:custom-shape svg:x="0in" svg:y="7.21535in" svg:width="10in" svg:height="0.28465in" draw:id="id11" draw:layer="Master1-bg" draw:style-name="a66" draw:name="Rectangle 8">
        <svg:title/>
        <svg:desc/>
        <text:p text:style-name="a63" text:class-names="" text:cond-style-name=""><text:span text:style-name="a62" text:class-names=""/></text:p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69" draw:name="ZoneTexte 9" svg:x="0.11811in" svg:y="7.21339in" svg:width="6.92874in" svg:height="0.26929in">
        <draw:text-box>
          <text:p text:style-name="a68" text:class-names="" text:cond-style-name=""><text:span text:style-name="a67" text:class-names="">Intervenant et titre de la présentation</text:span></text:p>
        </draw:text-box>
        <svg:title/>
        <svg:desc/>
      </draw:frame>
      <draw:custom-shape svg:x="0in" svg:y="6.74291in" svg:width="10in" svg:height="0.75709in" draw:id="id13" draw:style-name="a72" draw:name="Rectangle 3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85945in" svg:width="10in" svg:height="4.80394in" draw:id="id14" draw:style-name="a77" draw:name="Rectangle 4">
        <svg:title/>
        <svg:desc/>
        <text:p text:style-name="a74" text:class-names="" text:cond-style-name=""><text:span text:style-name="a73" text:class-names=""/></text:p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78" draw:name="Image 14" svg:x="7.12165in" svg:y="6.77087in" svg:width="1.57126in" svg:height="0.56929in" style:rel-width="scale" style:rel-height="scale">
        <draw:image xlink:href="media/image1.png" xlink:type="simple" xlink:show="embed" xlink:actuate="onLoad"/>
        <svg:title/>
        <svg:desc/>
      </draw:frame>
      <draw:frame draw:id="id16" draw:style-name="a79" draw:name="Image 13" svg:x="1.30748in" svg:y="6.85079in" svg:width="2.10236in" svg:height="0.4374in" style:rel-width="scale" style:rel-height="scale">
        <draw:image xlink:href="media/image2.png" xlink:type="simple" xlink:show="embed" xlink:actuate="onLoad"/>
        <svg:title/>
        <svg:desc>Université Gustave Eiffel</svg:desc>
      </draw:frame>
      <draw:frame draw:id="id17" presentation:style-name="a82" draw:name="Titre 1" svg:x="1.14134in" svg:y="2.25394in" svg:width="7.91378in" svg:height="2.04764in" presentation:class="title" presentation:placeholder="false">
        <draw:text-box>
          <text:p text:style-name="a81" text:class-names="" text:cond-style-name=""><text:span text:style-name="a80" text:class-names="">Cliquez pour modifier le style du titre</text:span></text:p>
        </draw:text-box>
        <svg:title/>
        <svg:desc/>
      </draw:frame>
      <draw:frame draw:id="id18" presentation:style-name="a86" draw:name="Espace réservé du texte 6" svg:x="0.5in" svg:y="1.75472in" svg:width="8.99961in" svg:height="4.34961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</draw:text-box>
        <svg:title/>
        <svg:desc/>
      </draw:frame>
      <draw:frame draw:id="id19" draw:style-name="a87" draw:name="Image 9" svg:x="3.81752in" svg:y="6.74291in" svg:width="2.89644in" svg:height="0.65333in" style:rel-width="scale" style:rel-height="scale">
        <draw:image xlink:href="media/image3.jpg" xlink:type="simple" xlink:show="embed" xlink:actuate="onLoad"/>
        <svg:title/>
        <svg:desc/>
      </draw:frame>
      <draw:frame draw:id="id20" draw:style-name="a88" draw:name="Image 10" svg:x="3.44933in" svg:y="0.21768in" svg:width="3.10135in" svg:height="1.20079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118">
        <draw:frame draw:id="id5" presentation:style-name="a91" draw:name="Espace réservé de l'en-tête 1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5" draw:name="Espace réservé de la date 2" svg:x="4.24842in" svg:y="0in" svg:width="3.25in" svg:height="0.5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Espace réservé de l'image des diapositives 3">
          <svg:title/>
          <svg:desc/>
        </draw:page-thumbnail>
        <draw:frame draw:id="id8" presentation:style-name="a111" draw:name="Espace réservé des commentaires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Espace réservé du pied de page 5" svg:x="0in" svg:y="9.49843in" svg:width="3.25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7" draw:name="Espace réservé du numéro de diapositive 6" svg:x="4.24842in" svg:y="9.49843in" svg:width="3.25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re-et-contenu" style:page-layout-name="pageLayout1" draw:style-name="a119">
      <draw:custom-shape svg:x="0in" svg:y="7.21535in" svg:width="10in" svg:height="0.28465in" draw:id="id21" draw:layer="Master1-bg" draw:style-name="a124" draw:name="Rectangle 8">
        <svg:title/>
        <svg:desc/>
        <text:p text:style-name="a121" text:class-names="" text:cond-style-name=""><text:span text:style-name="a120" text:class-names=""/></text:p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27" draw:name="ZoneTexte 9" svg:x="0.11811in" svg:y="7.21339in" svg:width="6.92874in" svg:height="0.26929in">
        <draw:text-box>
          <text:p text:style-name="a126" text:class-names="" text:cond-style-name=""><text:span text:style-name="a125" text:class-names="">Intervenant et titre de la présentation</text:span></text:p>
        </draw:text-box>
        <svg:title/>
        <svg:desc/>
      </draw:frame>
      <draw:frame draw:id="id23" presentation:style-name="a130" draw:name="Titre 1" svg:x="0.19606in" svg:y="0.67874in" svg:width="9.60748in" svg:height="0.79331in" presentation:class="title" presentation:placeholder="false">
        <draw:text-box>
          <text:p text:style-name="a129" text:class-names="" text:cond-style-name=""><text:span text:style-name="a128" text:class-names="">Cliquez pour modifier le style du titre</text:span></text:p>
        </draw:text-box>
        <svg:title/>
        <svg:desc/>
      </draw:frame>
      <draw:frame draw:id="id24" presentation:style-name="a136" draw:name="Espace réservé du contenu 2" svg:x="0.5in" svg:y="1.62323in" svg:width="9in" svg:height="5.07638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1" text:class-names="">C</text:span><text:span text:style-name="a132" text:class-names="">liquez<text:s text:c="1"/></text:span><text:span text:style-name="a133" text:class-names="">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25" presentation:style-name="a139" draw:name="Espace réservé du numéro de diapositive 5" svg:x="9.35945in" svg:y="7.21535in" svg:width="0.64055in" svg:height="0.2846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6" draw:style-name="a140" draw:name="Image 6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170">
        <draw:frame draw:id="id5" presentation:style-name="a143" draw:name="Espace réservé de l'en-tête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Espace réservé de la date 2" svg:x="4.24842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Espace réservé de l'image des diapositives 3">
          <svg:title/>
          <svg:desc/>
        </draw:page-thumbnail>
        <draw:frame draw:id="id8" presentation:style-name="a163" draw:name="Espace réservé des commentaires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Modifiez les styles du texte du masque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Deuxième niveau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Espace réservé du pied de page 5" svg:x="0in" svg:y="9.49843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numéro de diapositive 6" svg:x="4.24842in" svg:y="9.49843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1">
      <draw:custom-shape svg:x="0in" svg:y="7.21535in" svg:width="10in" svg:height="0.28465in" draw:id="id27" draw:layer="Master1-bg" draw:style-name="a176" draw:name="Rectangle 8">
        <svg:title/>
        <svg:desc/>
        <text:p text:style-name="a173" text:class-names="" text:cond-style-name=""><text:span text:style-name="a172" text:class-names=""/></text:p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79" draw:name="ZoneTexte 9" svg:x="0.11811in" svg:y="7.21339in" svg:width="6.92874in" svg:height="0.26929in">
        <draw:text-box>
          <text:p text:style-name="a178" text:class-names="" text:cond-style-name=""><text:span text:style-name="a177" text:class-names="">Intervenant et titre de la présentation</text:span></text:p>
        </draw:text-box>
        <svg:title/>
        <svg:desc/>
      </draw:frame>
      <draw:frame draw:id="id29" presentation:style-name="a182" draw:name="Titre 1" svg:x="0.78976in" svg:y="4.81929in" svg:width="8.5in" svg:height="1.48976in" presentation:class="title" presentation:placeholder="false">
        <draw:text-box>
          <text:p text:style-name="a181" text:class-names="" text:cond-style-name=""><text:span text:style-name="a180" text:class-names="">Cliquez pour modifier le style du titre</text:span></text:p>
        </draw:text-box>
        <svg:title/>
        <svg:desc/>
      </draw:frame>
      <draw:frame draw:id="id30" presentation:style-name="a186" draw:name="Espace réservé du texte 2" svg:x="0.78976in" svg:y="3.17874in" svg:width="8.5in" svg:height="1.6405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89" draw:name="Espace réservé du numéro de diapositive 5" svg:x="9.35945in" svg:y="7.21535in" svg:width="0.64055in" svg:height="0.28465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draw:frame draw:id="id32" draw:style-name="a190" draw:name="Image 5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220">
        <draw:frame draw:id="id5" presentation:style-name="a193" draw:name="Espace réservé de l'en-tête 1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7" draw:name="Espace réservé de la date 2" svg:x="4.24842in" svg:y="0in" svg:width="3.25in" svg:height="0.5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8" draw:name="Espace réservé de l'image des diapositives 3">
          <svg:title/>
          <svg:desc/>
        </draw:page-thumbnail>
        <draw:frame draw:id="id8" presentation:style-name="a213" draw:name="Espace réservé des commentaires 4" svg:x="0.75in" svg:y="4.75in" svg:width="6in" svg:height="4.5in" presentation:class="notes" presentation:placeholder="false">
          <draw:text-box>
            <text:p text:style-name="a200" text:class-names="" text:cond-style-name=""><text:span text:style-name="a199" text:class-names="">Modifiez les styles du texte du masque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Deuxième niveau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" draw:name="Espace réservé du pied de page 5" svg:x="0in" svg:y="9.49843in" svg:width="3.25in" svg:height="0.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Espace réservé du numéro de diapositive 6" svg:x="4.24842in" svg:y="9.49843in" svg:width="3.25in" svg:height="0.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1">
      <draw:custom-shape svg:x="0in" svg:y="7.21535in" svg:width="10in" svg:height="0.28465in" draw:id="id33" draw:layer="Master1-bg" draw:style-name="a226" draw:name="Rectangle 8">
        <svg:title/>
        <svg:desc/>
        <text:p text:style-name="a223" text:class-names="" text:cond-style-name=""><text:span text:style-name="a222" text:class-names=""/></text:p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29" draw:name="ZoneTexte 9" svg:x="0.11811in" svg:y="7.21339in" svg:width="6.92874in" svg:height="0.26929in">
        <draw:text-box>
          <text:p text:style-name="a228" text:class-names="" text:cond-style-name=""><text:span text:style-name="a227" text:class-names="">Intervenant et titre de la présentation</text:span></text:p>
        </draw:text-box>
        <svg:title/>
        <svg:desc/>
      </draw:frame>
      <draw:frame draw:id="id35" presentation:style-name="a232" draw:name="Titre 1" svg:x="0.19606in" svg:y="0.67874in" svg:width="9.60748in" svg:height="0.79331in" presentation:class="title" presentation:placeholder="false">
        <draw:text-box>
          <text:p text:style-name="a231" text:class-names="" text:cond-style-name=""><text:span text:style-name="a230" text:class-names="">Cliquez pour modifier le style du titre</text:span></text:p>
        </draw:text-box>
        <svg:title/>
        <svg:desc/>
      </draw:frame>
      <draw:frame draw:id="id36" presentation:style-name="a236" draw:name="Espace réservé du contenu 2" svg:x="0.5in" svg:y="1.75in" svg:width="4.41653in" svg:height="4.94961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7" presentation:style-name="a240" draw:name="Espace réservé du contenu 3" svg:x="5.08346in" svg:y="1.75in" svg:width="4.41653in" svg:height="4.94961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8" presentation:style-name="a243" draw:name="Espace réservé du numéro de diapositive 5" svg:x="9.35945in" svg:y="7.21535in" svg:width="0.64055in" svg:height="0.28465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draw:frame draw:id="id39" draw:style-name="a244" draw:name="Image 6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274">
        <draw:frame draw:id="id5" presentation:style-name="a247" draw:name="Espace réservé de l'en-tête 1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1" draw:name="Espace réservé de la date 2" svg:x="4.24842in" svg:y="0in" svg:width="3.25in" svg:height="0.5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52" draw:name="Espace réservé de l'image des diapositives 3">
          <svg:title/>
          <svg:desc/>
        </draw:page-thumbnail>
        <draw:frame draw:id="id8" presentation:style-name="a267" draw:name="Espace réservé des commentaires 4" svg:x="0.75in" svg:y="4.75in" svg:width="6in" svg:height="4.5in" presentation:class="notes" presentation:placeholder="false">
          <draw:text-box>
            <text:p text:style-name="a254" text:class-names="" text:cond-style-name=""><text:span text:style-name="a253" text:class-names="">Modifiez les styles du texte du masque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Deuxième niveau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0" draw:name="Espace réservé du pied de page 5" svg:x="0in" svg:y="9.49843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0" presentation:style-name="a273" draw:name="Espace réservé du numéro de diapositive 6" svg:x="4.24842in" svg:y="9.49843in" svg:width="3.25in" svg:height="0.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75">
      <draw:custom-shape svg:x="0in" svg:y="7.21535in" svg:width="10in" svg:height="0.28465in" draw:id="id40" draw:layer="Master1-bg" draw:style-name="a280" draw:name="Rectangle 8">
        <svg:title/>
        <svg:desc/>
        <text:p text:style-name="a277" text:class-names="" text:cond-style-name=""><text:span text:style-name="a276" text:class-names=""/></text:p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83" draw:name="ZoneTexte 9" svg:x="0.11811in" svg:y="7.21339in" svg:width="6.92874in" svg:height="0.26929in">
        <draw:text-box>
          <text:p text:style-name="a282" text:class-names="" text:cond-style-name=""><text:span text:style-name="a281" text:class-names="">Intervenant et titre de la présentation</text:span></text:p>
        </draw:text-box>
        <svg:title/>
        <svg:desc/>
      </draw:frame>
      <draw:frame draw:id="id42" presentation:style-name="a286" draw:name="Titre 1" svg:x="0.19606in" svg:y="0.67874in" svg:width="9.60748in" svg:height="0.79331in" presentation:class="title" presentation:placeholder="false">
        <draw:text-box>
          <text:p text:style-name="a285" text:class-names="" text:cond-style-name=""><text:span text:style-name="a284" text:class-names="">Cliquez pour modifier le style du titre</text:span></text:p>
        </draw:text-box>
        <svg:title/>
        <svg:desc/>
      </draw:frame>
      <draw:frame draw:id="id43" presentation:style-name="a290" draw:name="Espace réservé du texte 2" svg:x="0.5in" svg:y="1.67874in" svg:width="4.4185in" svg:height="0.69961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94" draw:name="Espace réservé du contenu 3" svg:x="0.5in" svg:y="2.37835in" svg:width="4.4185in" svg:height="4.32126in" presentation:class="titl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5" presentation:style-name="a298" draw:name="Espace réservé du texte 4" svg:x="5.07992in" svg:y="1.67874in" svg:width="4.42008in" svg:height="0.6996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302" draw:name="Espace réservé du contenu 5" svg:x="5.07992in" svg:y="2.37835in" svg:width="4.42008in" svg:height="4.32126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7" presentation:style-name="a305" draw:name="Espace réservé du numéro de diapositive 5" svg:x="9.35945in" svg:y="7.21535in" svg:width="0.64055in" svg:height="0.28465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48" draw:style-name="a306" draw:name="Image 8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336">
        <draw:frame draw:id="id5" presentation:style-name="a309" draw:name="Espace réservé de l'en-tête 1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3" draw:name="Espace réservé de la date 2" svg:x="4.24842in" svg:y="0in" svg:width="3.25in" svg:height="0.5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14" draw:name="Espace réservé de l'image des diapositives 3">
          <svg:title/>
          <svg:desc/>
        </draw:page-thumbnail>
        <draw:frame draw:id="id8" presentation:style-name="a329" draw:name="Espace réservé des commentaires 4" svg:x="0.75in" svg:y="4.75in" svg:width="6in" svg:height="4.5in" presentation:class="notes" presentation:placeholder="false">
          <draw:text-box>
            <text:p text:style-name="a316" text:class-names="" text:cond-style-name=""><text:span text:style-name="a315" text:class-names="">Modifiez les styles du texte du masque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Deuxième niveau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2" draw:name="Espace réservé du pied de page 5" svg:x="0in" svg:y="9.49843in" svg:width="3.25in" svg:height="0.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Espace réservé du numéro de diapositive 6" svg:x="4.24842in" svg:y="9.49843in" svg:width="3.25in" svg:height="0.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37">
      <draw:custom-shape svg:x="0in" svg:y="7.21535in" svg:width="10in" svg:height="0.28465in" draw:id="id49" draw:layer="Master1-bg" draw:style-name="a342" draw:name="Rectangle 8">
        <svg:title/>
        <svg:desc/>
        <text:p text:style-name="a339" text:class-names="" text:cond-style-name=""><text:span text:style-name="a338" text:class-names=""/></text:p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45" draw:name="ZoneTexte 9" svg:x="0.11811in" svg:y="7.21339in" svg:width="6.92874in" svg:height="0.26929in">
        <draw:text-box>
          <text:p text:style-name="a344" text:class-names="" text:cond-style-name=""><text:span text:style-name="a343" text:class-names="">Intervenant et titre de la présentation</text:span></text:p>
        </draw:text-box>
        <svg:title/>
        <svg:desc/>
      </draw:frame>
      <draw:frame draw:id="id51" presentation:style-name="a348" draw:name="Titre 1" svg:x="0.19606in" svg:y="0.67874in" svg:width="9.60748in" svg:height="0.79331in" presentation:class="title" presentation:placeholder="false">
        <draw:text-box>
          <text:p text:style-name="a347" text:class-names="" text:cond-style-name=""><text:span text:style-name="a346" text:class-names="">Cliquez pour modifier le style du titre</text:span></text:p>
        </draw:text-box>
        <svg:title/>
        <svg:desc/>
      </draw:frame>
      <draw:frame draw:id="id52" presentation:style-name="a351" draw:name="Espace réservé du numéro de diapositive 5" svg:x="9.35945in" svg:y="7.21535in" svg:width="0.64055in" svg:height="0.28465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draw:frame draw:id="id53" draw:style-name="a352" draw:name="Image 4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382">
        <draw:frame draw:id="id5" presentation:style-name="a355" draw:name="Espace réservé de l'en-tête 1" svg:x="0in" svg:y="0in" svg:width="3.25in" svg:height="0.5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6" presentation:style-name="a359" draw:name="Espace réservé de la date 2" svg:x="4.24842in" svg:y="0in" svg:width="3.25in" svg:height="0.5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0" draw:name="Espace réservé de l'image des diapositives 3">
          <svg:title/>
          <svg:desc/>
        </draw:page-thumbnail>
        <draw:frame draw:id="id8" presentation:style-name="a375" draw:name="Espace réservé des commentaires 4" svg:x="0.75in" svg:y="4.75in" svg:width="6in" svg:height="4.5in" presentation:class="notes" presentation:placeholder="false">
          <draw:text-box>
            <text:p text:style-name="a362" text:class-names="" text:cond-style-name=""><text:span text:style-name="a361" text:class-names="">Modifiez les styles du texte du masque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Deuxième niveau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8" draw:name="Espace réservé du pied de page 5" svg:x="0in" svg:y="9.49843in" svg:width="3.25in" svg:height="0.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Espace réservé du numéro de diapositive 6" svg:x="4.24842in" svg:y="9.49843in" svg:width="3.25in" svg:height="0.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3">
      <draw:custom-shape svg:x="0in" svg:y="7.21535in" svg:width="10in" svg:height="0.28465in" draw:id="id54" draw:layer="Master1-bg" draw:style-name="a388" draw:name="Rectangle 8">
        <svg:title/>
        <svg:desc/>
        <text:p text:style-name="a385" text:class-names="" text:cond-style-name=""><text:span text:style-name="a384" text:class-names=""/></text:p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391" draw:name="ZoneTexte 9" svg:x="0.11811in" svg:y="7.21339in" svg:width="6.92874in" svg:height="0.26929in">
        <draw:text-box>
          <text:p text:style-name="a390" text:class-names="" text:cond-style-name=""><text:span text:style-name="a389" text:class-names="">Intervenant et titre de la présentation</text:span></text:p>
        </draw:text-box>
        <svg:title/>
        <svg:desc/>
      </draw:frame>
      <draw:frame draw:id="id56" presentation:style-name="a394" draw:name="Espace réservé du numéro de diapositive 5" svg:x="9.35945in" svg:y="7.21535in" svg:width="0.64055in" svg:height="0.2846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draw:frame draw:id="id57" presentation:style-name="a397" draw:name="Titre 2" svg:x="0.5in" svg:y="0.29921in" svg:width="8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8" presentation:style-name="a401" draw:name="Espace réservé du texte 3" svg:x="0.5in" svg:y="1.75472in" svg:width="8.99961in" svg:height="4.3496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59" draw:style-name="a402" draw:name="Image 5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42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43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42in" svg:y="9.49843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33">
      <draw:custom-shape svg:x="0in" svg:y="7.21535in" svg:width="10in" svg:height="0.28465in" draw:id="id60" draw:layer="Master1-bg" draw:style-name="a438" draw:name="Rectangle 8">
        <svg:title/>
        <svg:desc/>
        <text:p text:style-name="a435" text:class-names="" text:cond-style-name=""><text:span text:style-name="a434" text:class-names=""/></text:p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41" draw:name="ZoneTexte 9" svg:x="0.11811in" svg:y="7.21339in" svg:width="6.92874in" svg:height="0.26929in">
        <draw:text-box>
          <text:p text:style-name="a440" text:class-names="" text:cond-style-name=""><text:span text:style-name="a439" text:class-names="">Intervenant et titre de la présentation</text:span></text:p>
        </draw:text-box>
        <svg:title/>
        <svg:desc/>
      </draw:frame>
      <draw:frame draw:id="id62" presentation:style-name="a444" draw:name="Titre 1" svg:x="0.5in" svg:y="0.75748in" svg:width="3.28976in" svg:height="0.81181in" presentation:class="title" presentation:placeholder="false">
        <draw:text-box>
          <text:p text:style-name="a443" text:class-names="" text:cond-style-name=""><text:span text:style-name="a442" text:class-names="">Cliquez pour modifier le style du titre</text:span></text:p>
        </draw:text-box>
        <svg:title/>
        <svg:desc/>
      </draw:frame>
      <draw:frame draw:id="id63" presentation:style-name="a448" draw:name="Espace réservé du contenu 2" svg:x="3.90984in" svg:y="0.75748in" svg:width="5.59016in" svg:height="5.9421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64" presentation:style-name="a452" draw:name="Espace réservé du texte 3" svg:x="0.5in" svg:y="1.56929in" svg:width="3.28976in" svg:height="5.1303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</draw:text-box>
        <svg:title/>
        <svg:desc/>
      </draw:frame>
      <draw:frame draw:id="id65" presentation:style-name="a455" draw:name="Espace réservé du numéro de diapositive 5" svg:x="9.35945in" svg:y="7.21535in" svg:width="0.64055in" svg:height="0.28465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draw:frame draw:id="id66" draw:style-name="a456" draw:name="Image 6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486">
        <draw:frame draw:id="id5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3" draw:name="Espace réservé de la date 2" svg:x="4.24842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4" draw:name="Espace réservé de l'image des diapositives 3">
          <svg:title/>
          <svg:desc/>
        </draw:page-thumbnail>
        <draw:frame draw:id="id8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Modifiez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Espace réservé du pied de page 5" svg:x="0in" svg:y="9.49843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Espace réservé du numéro de diapositive 6" svg:x="4.24842in" svg:y="9.49843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87">
      <draw:custom-shape svg:x="0in" svg:y="7.21535in" svg:width="10in" svg:height="0.28465in" draw:id="id67" draw:layer="Master1-bg" draw:style-name="a492" draw:name="Rectangle 8">
        <svg:title/>
        <svg:desc/>
        <text:p text:style-name="a489" text:class-names="" text:cond-style-name=""><text:span text:style-name="a488" text:class-names=""/></text:p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95" draw:name="ZoneTexte 9" svg:x="0.11811in" svg:y="7.21339in" svg:width="6.92874in" svg:height="0.26929in">
        <draw:text-box>
          <text:p text:style-name="a494" text:class-names="" text:cond-style-name=""><text:span text:style-name="a493" text:class-names="">Intervenant et titre de la présentation</text:span></text:p>
        </draw:text-box>
        <svg:title/>
        <svg:desc/>
      </draw:frame>
      <draw:frame draw:id="id69" presentation:style-name="a498" draw:name="Titre 1" svg:x="1.96024in" svg:y="5.25in" svg:width="6in" svg:height="0.61969in" presentation:class="title" presentation:placeholder="false">
        <draw:text-box>
          <text:p text:style-name="a497" text:class-names="" text:cond-style-name=""><text:span text:style-name="a496" text:class-names="">Cliquez pour modifier le style du titre</text:span></text:p>
        </draw:text-box>
        <svg:title/>
        <svg:desc/>
      </draw:frame>
      <draw:frame draw:id="id70" presentation:style-name="a501" draw:name="Espace réservé pour une image  2" svg:x="1.96024in" svg:y="0.67008in" svg:width="6in" svg:height="4.5in" presentation:class="titl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1" presentation:style-name="a505" draw:name="Espace réservé du texte 3" svg:x="1.96024in" svg:y="5.86969in" svg:width="6in" svg:height="0.8803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quez pour modifier les styles du texte du masque</text:span></text:p>
            </text:list-item>
          </text:list>
        </draw:text-box>
        <svg:title/>
        <svg:desc/>
      </draw:frame>
      <draw:frame draw:id="id72" presentation:style-name="a508" draw:name="Espace réservé du numéro de diapositive 5" svg:x="9.35945in" svg:y="7.21535in" svg:width="0.64055in" svg:height="0.28465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draw:frame draw:id="id73" draw:style-name="a509" draw:name="Image 6" svg:x="0in" svg:y="0in" svg:width="1.75302in" svg:height="0.67874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42in" svg:y="0in" svg:width="3.25in" svg:height="0.5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3/10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43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42in" svg:y="9.49843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0">
      <draw:frame draw:id="id74" presentation:style-name="a543" draw:name="Espace réservé de l'en-tête 1" svg:x="0in" svg:y="0in" svg:width="3.25in" svg:height="0.5in" presentation:class="head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5" presentation:style-name="a547" draw:name="Espace réservé de la date 2" svg:x="4.24842in" svg:y="0in" svg:width="3.25in" svg:height="0.5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3/10/2025</text:date></text:span></text:p>
        </draw:text-box>
        <svg:title/>
        <svg:desc/>
      </draw:frame>
      <draw:frame draw:id="id76" presentation:style-name="a550" draw:name="Espace réservé du pied de page 3" svg:x="0in" svg:y="9.49843in" svg:width="3.25in" svg:height="0.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7" presentation:style-name="a553" draw:name="Espace réservé du numéro de diapositive 4" svg:x="4.24842in" svg:y="9.49843in" svg:width="3.25in" svg:height="0.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e 1</dc:title>
    <meta:initial-creator>gantier</meta:initial-creator>
    <dc:creator>CEREZO Véronique</dc:creator>
    <meta:creation-date>2015-01-30T08:45:41Z</meta:creation-date>
    <dc:date>2025-10-13T14:06:00Z</dc:date>
    <meta:editing-cycles>24</meta:editing-cycles>
    <meta:editing-duration>PT6058S</meta:editing-duration>
    <meta:document-statistic meta:paragraph-count="23" meta:word-count="28"/>
  </office:meta>
</office:document-meta>
</file>