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draw:fill="none" draw:stroke="solid" svg:stroke-width="0.01389in" svg:stroke-color="#000000" svg:stroke-opacity="100%" draw:stroke-linejoin="miter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19" draw:master-page-name="Master1-Layout1-cust-Diapositive-de-titre" presentation:presentation-page-layout-name="Master1-PPL1" draw:id="Slide-256">
        <draw:frame draw:id="id78" presentation:style-name="a620" draw:name="Titre 3" svg:x="1.14063in" svg:y="2.25347in" svg:width="7.91493in" svg:height="2.04861in" presentation:class="title" presentation:placeholder="true">
          <draw:text-box/>
          <svg:title/>
          <svg:desc/>
        </draw:frame>
        <draw:frame draw:id="id79" draw:style-name="a625" draw:name="ZoneTexte 2" svg:x="1.14063in" svg:y="5.08854in" svg:width="7.95486in" svg:height="0.90972in">
          <draw:text-box>
            <text:p text:style-name="a622" text:class-names="" text:cond-style-name=""><text:span text:style-name="a621" text:class-names="">Intervenant</text:span></text:p>
            <text:p text:style-name="a624" text:class-names="" text:cond-style-name=""><text:span text:style-name="a623" text:class-names="">Organisme</text:span></text:p>
          </draw:text-box>
          <svg:title/>
          <svg:desc/>
        </draw:frame>
        <presentation:notes draw:style-name="a637">
          <draw:page-thumbnail draw:page-number="1" svg:x="1.25in" svg:y="0.75in" svg:width="5in" svg:height="3.75in" presentation:class="page" draw:id="id80" presentation:style-name="a626" draw:name="Espace réservé de l'image des diapositives 1">
            <svg:title/>
            <svg:desc/>
          </draw:page-thumbnail>
          <draw:frame draw:id="id81" presentation:style-name="a62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2" draw:style-name="a630" draw:name="Espace réservé du numéro de diapositive 3" svg:x="4.24826in" svg:y="9.49826in" svg:width="3.25in" svg:height="0.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frame draw:id="id83" draw:style-name="a633" draw:name="Espace réservé du pied de page 1" svg:x="0in" svg:y="9.49826in" svg:width="3.25in" svg:height="0.5in">
            <draw:text-box>
              <text:p text:style-name="a632" text:class-names="" text:cond-style-name=""><text:span text:style-name="a631" text:class-names=""/></text:p>
            </draw:text-box>
            <svg:title/>
            <svg:desc/>
          </draw:frame>
          <draw:frame draw:id="id84" draw:style-name="a636" draw:name="Espace réservé de l'en-tête 2" svg:x="0in" svg:y="0in" svg:width="3.25in" svg:height="0.5in">
            <draw:text-box>
              <text:p text:style-name="a635" text:class-names="" text:cond-style-name=""><text:span text:style-name="a634" text:class-names=""/></text:p>
            </draw:text-box>
            <svg:title/>
            <svg:desc/>
          </draw:frame>
        </presentation:notes>
      </draw:page>
      <draw:page draw:name="Slide2" draw:style-name="a638" draw:master-page-name="Master1-Layout2-obj-Titre-et-contenu" presentation:presentation-page-layout-name="Master1-PPL2" draw:id="Slide-257">
        <draw:frame draw:id="id85" presentation:style-name="a639" draw:name="Titre 1" svg:x="0.19618in" svg:y="0.67882in" svg:width="9.60764in" svg:height="0.7934in" presentation:class="title" presentation:placeholder="true">
          <draw:text-box/>
          <svg:title/>
          <svg:desc/>
        </draw:frame>
        <draw:frame draw:id="id86" presentation:style-name="a640" draw:name="Espace réservé du contenu 2" svg:x="0.5in" svg:y="1.62326in" svg:width="9in" svg:height="5.07639in" presentation:class="outline" presentation:placeholder="true">
          <draw:text-box/>
          <svg:title/>
          <svg:desc/>
        </draw:frame>
      </draw:page>
      <draw:page draw:name="Slide3" draw:style-name="a641" draw:master-page-name="Master1-Layout2-obj-Titre-et-contenu" presentation:presentation-page-layout-name="Master1-PPL2" draw:id="Slide-258">
        <draw:frame draw:id="id87" presentation:style-name="a642" draw:name="Titre 1" svg:x="0.19618in" svg:y="0.67882in" svg:width="9.60764in" svg:height="0.7934in" presentation:class="title" presentation:placeholder="true">
          <draw:text-box/>
          <svg:title/>
          <svg:desc/>
        </draw:frame>
        <draw:frame draw:id="id88" presentation:style-name="a643" draw:name="Espace réservé du contenu 2" svg:x="0.5in" svg:y="1.62326in" svg:width="9in" svg:height="5.07639in" presentation:class="outline" presentation:placeholder="true">
          <draw:text-box/>
          <svg:title/>
          <svg:desc/>
        </draw:frame>
      </draw:page>
      <draw:page draw:name="Slide4" draw:style-name="a644" draw:master-page-name="Master1-Layout2-obj-Titre-et-contenu" presentation:presentation-page-layout-name="Master1-PPL2" draw:id="Slide-259">
        <draw:frame draw:id="id89" presentation:style-name="a645" draw:name="Titre 1" svg:x="0.19618in" svg:y="0.67882in" svg:width="9.60764in" svg:height="0.7934in" presentation:class="title" presentation:placeholder="true">
          <draw:text-box/>
          <svg:title/>
          <svg:desc/>
        </draw:frame>
        <draw:frame draw:id="id90" presentation:style-name="a646" draw:name="Espace réservé du contenu 2" svg:x="0.5in" svg:y="1.62326in" svg:width="9in" svg:height="5.07639in" presentation:class="outline" presentation:placeholder="true">
          <draw:text-box/>
          <svg:title/>
          <svg:desc/>
        </draw:frame>
      </draw:page>
      <draw:page draw:name="Slide5" draw:style-name="a647" draw:master-page-name="Master1-Layout7-blank-Vide" presentation:presentation-page-layout-name="Master1-PPL7" draw:id="Slide-260">
        <draw:frame draw:id="id91" draw:style-name="a666" draw:name="ZoneTexte 1" svg:x="0.59028in" svg:y="2.17535in" svg:width="6.14236in" svg:height="3.0625in">
          <draw:text-box>
            <text:p text:style-name="a649" text:class-names="" text:cond-style-name=""><text:span text:style-name="a648" text:class-names="">Merci de votre attention</text:span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Coordonnées Intervenant</text:span></text:p>
            <text:p text:style-name="a661" text:class-names="" text:cond-style-name=""><text:span text:style-name="a660" text:class-names="">Organisme</text:span></text:p>
            <text:p text:style-name="a663" text:class-names="" text:cond-style-name=""><text:span text:style-name="a662" text:class-names="">Adresse</text:span></text:p>
            <text:p text:style-name="a665" text:class-names="" text:cond-style-name=""><text:span text:style-name="a664" text:class-names="">Tel/Mail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1413in" svg:y="2.25377in" svg:width="7.91371in" svg:height="2.04747in"/>
    </style:presentation-page-layout>
    <style:presentation-page-layout style:name="Master1-PPL2" style:display-name="Titre et contenu">
      <presentation:placeholder presentation:object="title" svg:x="0.19618in" svg:y="0.67882in" svg:width="9.60764in" svg:height="0.7934in"/>
      <presentation:placeholder presentation:object="object" svg:x="0.5in" svg:y="1.62326in" svg:width="9in" svg:height="5.07639in"/>
      <presentation:placeholder presentation:object="page-number" svg:x="9.35938in" svg:y="7.21528in" svg:width="0.64062in" svg:height="0.28472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35938in" svg:y="7.21528in" svg:width="0.64062in" svg:height="0.28472in"/>
    </style:presentation-page-layout>
    <style:presentation-page-layout style:name="Master1-PPL4" style:display-name="Deux contenus">
      <presentation:placeholder presentation:object="title" svg:x="0.19618in" svg:y="0.67882in" svg:width="9.60764in" svg:height="0.7934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9.35938in" svg:y="7.21528in" svg:width="0.64062in" svg:height="0.28472in"/>
    </style:presentation-page-layout>
    <style:presentation-page-layout style:name="Master1-PPL5" style:display-name="Comparaison">
      <presentation:placeholder presentation:object="title" svg:x="0.19618in" svg:y="0.67882in" svg:width="9.60764in" svg:height="0.7934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9.35938in" svg:y="7.21528in" svg:width="0.64062in" svg:height="0.28472in"/>
    </style:presentation-page-layout>
    <style:presentation-page-layout style:name="Master1-PPL6" style:display-name="Titre seul">
      <presentation:placeholder presentation:object="title" svg:x="0.19618in" svg:y="0.67882in" svg:width="9.60764in" svg:height="0.7934in"/>
      <presentation:placeholder presentation:object="page-number" svg:x="9.35938in" svg:y="7.21528in" svg:width="0.64062in" svg:height="0.28472in"/>
    </style:presentation-page-layout>
    <style:presentation-page-layout style:name="Master1-PPL7" style:display-name="Vide">
      <presentation:placeholder presentation:object="page-number" svg:x="9.35938in" svg:y="7.21528in" svg:width="0.64062in" svg:height="0.28472in"/>
    </style:presentation-page-layout>
    <style:presentation-page-layout style:name="Master1-PPL8" style:display-name="Contenu avec légende">
      <presentation:placeholder presentation:object="title" svg:x="0.5in" svg:y="0.75754in" svg:width="3.28993in" svg:height="0.8119in"/>
      <presentation:placeholder presentation:object="object" svg:x="3.90972in" svg:y="0.75754in" svg:width="5.59028in" svg:height="5.94211in"/>
      <presentation:placeholder presentation:object="outline" svg:x="0.5in" svg:y="1.56944in" svg:width="3.28993in" svg:height="5.13021in"/>
      <presentation:placeholder presentation:object="page-number" svg:x="9.35938in" svg:y="7.21528in" svg:width="0.64062in" svg:height="0.28472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9.35938in" svg:y="7.21528in" svg:width="0.64062in" svg:height="0.284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in, 0in)" draw:stroke="none"/>
    </style:style>
    <style:style style:family="paragraph" style:name="a4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fo:clip="rect(0in, 0in, 0in, 0in)" draw:stroke="none"/>
    </style:style>
    <style:style style:family="paragraph" style:name="a1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, 0in, 0in, 0in)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, 0in, 0in, 0in)" draw:stroke="non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" style:parent-style-name="Graphics">
      <style:graphic-properties draw:fill="none" fo:clip="rect(0in, 0in, 0in, 0in)" draw:stroke="non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, 0in, 0in, 0in)" draw:stroke="non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19618in" svg:y="0.67882in" svg:width="9.60764in" svg:height="0.7934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62326in" svg:width="9in" svg:height="5.0763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21528in" svg:width="10in" svg:height="0.28472in" draw:id="id2" draw:style-name="a24" draw:name="Rectangle 8">
        <svg:title/>
        <svg:desc/>
        <text:p text:style-name="a21" text:class-names="" text:cond-style-name=""><text:span text:style-name="a20" text:class-names=""/></text:p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Espace réservé du numéro de diapositive 5" svg:x="9.35938in" svg:y="7.21528in" svg:width="0.64062in" svg:height="0.28472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4" draw:style-name="a30" draw:name="ZoneTexte 9" svg:x="0.11806in" svg:y="7.21354in" svg:width="6.92882in" svg:height="0.2691in">
        <draw:text-box>
          <text:p text:style-name="a29" text:class-names="" text:cond-style-name=""><text:span text:style-name="a28" text:class-names="">Intervenant et titre de la présentation</text:span></text:p>
        </draw:text-box>
        <svg:title/>
        <svg:desc/>
      </draw:frame>
      <draw:frame draw:id="id5" draw:style-name="a31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presentation:notes style:page-layout-name="pageLayout2" draw:style-name="a61">
        <draw:frame draw:id="id6" presentation:style-name="a34" draw:name="Espace réservé de l'en-têt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Espace réservé de la date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39" draw:name="Espace réservé de l'image des diapositives 3">
          <svg:title/>
          <svg:desc/>
        </draw:page-thumbnail>
        <draw:frame draw:id="id9" presentation:style-name="a54" draw:name="Espace réservé des commentaires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Espace réservé du pied de page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Espace réservé du numéro de diapositive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2">
      <draw:custom-shape svg:x="0in" svg:y="7.21528in" svg:width="10in" svg:height="0.28472in" draw:id="id12" draw:layer="Master1-bg" draw:style-name="a67" draw:name="Rectangle 9">
        <svg:title/>
        <svg:desc/>
        <text:p text:style-name="a64" text:class-names="" text:cond-style-name=""><text:span text:style-name="a63" text:class-names=""/></text:p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70" draw:name="ZoneTexte 9" svg:x="0.11806in" svg:y="7.21354in" svg:width="6.92882in" svg:height="0.2691in">
        <draw:text-box>
          <text:p text:style-name="a69" text:class-names="" text:cond-style-name=""><text:span text:style-name="a68" text:class-names="">Intervenant et titre de la présentation</text:span></text:p>
        </draw:text-box>
        <svg:title/>
        <svg:desc/>
      </draw:frame>
      <draw:frame draw:id="id14" draw:layer="Master1-bg" draw:style-name="a71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10in" svg:height="2.48958in" draw:id="id15" draw:style-name="a74" draw:name="Rectangle 2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4306in" svg:width="10in" svg:height="0.75694in" draw:id="id16" draw:style-name="a77" draw:name="Rectangle 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85938in" svg:width="10in" svg:height="4.80382in" draw:id="id17" draw:style-name="a82" draw:name="Rectangle 4">
        <svg:title/>
        <svg:desc/>
        <text:p text:style-name="a79" text:class-names="" text:cond-style-name=""><text:span text:style-name="a78" text:class-names=""/></text:p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83" draw:name="Image 14" svg:x="7.12153in" svg:y="6.77083in" svg:width="1.57118in" svg:height="0.56944in" style:rel-width="scale" style:rel-height="scale">
        <draw:image xlink:href="media/image2.png" xlink:type="simple" xlink:show="embed" xlink:actuate="onLoad"/>
        <svg:title/>
        <svg:desc/>
      </draw:frame>
      <draw:frame draw:id="id19" draw:style-name="a84" draw:name="Image 13" svg:x="1.30729in" svg:y="6.85069in" svg:width="2.10243in" svg:height="0.4375in" style:rel-width="scale" style:rel-height="scale">
        <draw:image xlink:href="media/image3.png" xlink:type="simple" xlink:show="embed" xlink:actuate="onLoad"/>
        <svg:title/>
        <svg:desc>Université Gustave Eiffel</svg:desc>
      </draw:frame>
      <draw:frame draw:id="id20" draw:style-name="a85" draw:name="Image 14" svg:x="3.99306in" svg:y="6.77083in" svg:width="2.66146in" svg:height="0.60069in" style:rel-width="scale" style:rel-height="scale">
        <draw:image xlink:href="media/image4.jpeg" xlink:type="simple" xlink:show="embed" xlink:actuate="onLoad"/>
        <svg:title/>
        <svg:desc/>
      </draw:frame>
      <draw:frame draw:id="id21" draw:style-name="a86" draw:name="Image 14" svg:x="3.3941in" svg:y="0.23264in" svg:width="3.26042in" svg:height="1.31076in" style:rel-width="scale" style:rel-height="scale">
        <draw:image xlink:href="media/image5.jpeg" xlink:type="simple" xlink:show="embed" xlink:actuate="onLoad"/>
        <svg:title/>
        <svg:desc/>
      </draw:frame>
      <draw:frame draw:id="id22" presentation:style-name="a90" draw:name="Titre 1" svg:x="1.1413in" svg:y="2.25377in" svg:width="7.91371in" svg:height="2.04747in" presentation:class="title" presentation:placeholder="false">
        <draw:text-box>
          <text:p text:style-name="a89" text:class-names="" text:cond-style-name=""><text:span text:style-name="a87" text:class-names="">Cliquez pour modifier le style du titre</text:span><text:span text:style-name="a88" text:class-names=""/></text:p>
        </draw:text-box>
        <svg:title/>
        <svg:desc/>
      </draw:frame>
      <presentation:notes style:page-layout-name="pageLayout2" draw:style-name="a120">
        <draw:frame draw:id="id6" presentation:style-name="a93" draw:name="Espace réservé de l'en-tête 1" svg:x="0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7" draw:name="Espace réservé de la date 2" svg:x="4.24826in" svg:y="0in" svg:width="3.25in" svg:height="0.5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98" draw:name="Espace réservé de l'image des diapositives 3">
          <svg:title/>
          <svg:desc/>
        </draw:page-thumbnail>
        <draw:frame draw:id="id9" presentation:style-name="a113" draw:name="Espace réservé des commentaires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Modifiez les styles du texte du masque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euxièm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Espace réservé du pied de page 5" svg:x="0in" svg:y="9.49826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Espace réservé du numéro de diapositive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custom-shape svg:x="0in" svg:y="7.21528in" svg:width="10in" svg:height="0.28472in" draw:id="id23" draw:layer="Master1-bg" draw:style-name="a126" draw:name="Rectangle 4">
        <svg:title/>
        <svg:desc/>
        <text:p text:style-name="a123" text:class-names="" text:cond-style-name=""><text:span text:style-name="a122" text:class-names=""/></text:p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9" draw:name="ZoneTexte 9" svg:x="0.11806in" svg:y="7.21354in" svg:width="6.92882in" svg:height="0.2691in">
        <draw:text-box>
          <text:p text:style-name="a128" text:class-names="" text:cond-style-name=""><text:span text:style-name="a127" text:class-names="">Intervenant et titre de la présentation</text:span></text:p>
        </draw:text-box>
        <svg:title/>
        <svg:desc/>
      </draw:frame>
      <draw:frame draw:id="id25" draw:layer="Master1-bg" draw:style-name="a130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26" presentation:style-name="a133" draw:name="Titre 1" svg:x="0.19618in" svg:y="0.67882in" svg:width="9.60764in" svg:height="0.7934in" presentation:class="title" presentation:placeholder="false">
        <draw:text-box>
          <text:p text:style-name="a132" text:class-names="" text:cond-style-name=""><text:span text:style-name="a131" text:class-names="">Cliquez pour modifier le style du titre</text:span></text:p>
        </draw:text-box>
        <svg:title/>
        <svg:desc/>
      </draw:frame>
      <draw:frame draw:id="id27" presentation:style-name="a149" draw:name="Espace réservé du contenu 2" svg:x="0.5in" svg:y="1.62326in" svg:width="9in" svg:height="5.07639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quez pour modifier les styles du texte du masque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euxième niveau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2" draw:name="Espace réservé du numéro de diapositive 5" svg:x="9.35938in" svg:y="7.21528in" svg:width="0.64062in" svg:height="0.28472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frame draw:id="id6" presentation:style-name="a155" draw:name="Espace réservé de l'en-tête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9" draw:name="Espace réservé de la date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160" draw:name="Espace réservé de l'image des diapositives 3">
          <svg:title/>
          <svg:desc/>
        </draw:page-thumbnail>
        <draw:frame draw:id="id9" presentation:style-name="a175" draw:name="Espace réservé des commentaires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Modifiez les styles du texte du masque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Deuxième niveau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" draw:name="Espace réservé du pied de page 5" svg:x="0in" svg:y="9.49826in" svg:width="3.25in" svg:height="0.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Espace réservé du numéro de diapositive 6" svg:x="4.24826in" svg:y="9.49826in" svg:width="3.25in" svg:height="0.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3">
      <draw:custom-shape svg:x="0in" svg:y="7.21528in" svg:width="10in" svg:height="0.28472in" draw:id="id29" draw:layer="Master1-bg" draw:style-name="a188" draw:name="Rectangle 4">
        <svg:title/>
        <svg:desc/>
        <text:p text:style-name="a185" text:class-names="" text:cond-style-name=""><text:span text:style-name="a184" text:class-names=""/></text:p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91" draw:name="ZoneTexte 9" svg:x="0.11806in" svg:y="7.21354in" svg:width="6.92882in" svg:height="0.2691in">
        <draw:text-box>
          <text:p text:style-name="a190" text:class-names="" text:cond-style-name=""><text:span text:style-name="a189" text:class-names="">Intervenant et titre de la présentation</text:span></text:p>
        </draw:text-box>
        <svg:title/>
        <svg:desc/>
      </draw:frame>
      <draw:frame draw:id="id31" draw:layer="Master1-bg" draw:style-name="a192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32" presentation:style-name="a195" draw:name="Titre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3" text:class-names="">Cliquez pour modifier le style du titre</text:span></text:p>
        </draw:text-box>
        <svg:title/>
        <svg:desc/>
      </draw:frame>
      <draw:frame draw:id="id33" presentation:style-name="a199" draw:name="Espace réservé du texte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02" draw:name="Espace réservé du numéro de diapositive 5" svg:x="9.35938in" svg:y="7.21528in" svg:width="0.64062in" svg:height="0.28472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frame draw:id="id6" presentation:style-name="a205" draw:name="Espace réservé de l'en-tête 1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9" draw:name="Espace réservé de la date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210" draw:name="Espace réservé de l'image des diapositives 3">
          <svg:title/>
          <svg:desc/>
        </draw:page-thumbnail>
        <draw:frame draw:id="id9" presentation:style-name="a225" draw:name="Espace réservé des commentaires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Modifiez les styles du texte du masque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Deuxième niveau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8" draw:name="Espace réservé du pied de page 5" svg:x="0in" svg:y="9.49826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Espace réservé du numéro de diapositive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3">
      <draw:custom-shape svg:x="0in" svg:y="7.21528in" svg:width="10in" svg:height="0.28472in" draw:id="id35" draw:layer="Master1-bg" draw:style-name="a238" draw:name="Rectangle 5">
        <svg:title/>
        <svg:desc/>
        <text:p text:style-name="a235" text:class-names="" text:cond-style-name=""><text:span text:style-name="a234" text:class-names=""/></text:p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241" draw:name="ZoneTexte 9" svg:x="0.11806in" svg:y="7.21354in" svg:width="6.92882in" svg:height="0.2691in">
        <draw:text-box>
          <text:p text:style-name="a240" text:class-names="" text:cond-style-name=""><text:span text:style-name="a239" text:class-names="">Intervenant et titre de la présentation</text:span></text:p>
        </draw:text-box>
        <svg:title/>
        <svg:desc/>
      </draw:frame>
      <draw:frame draw:id="id37" draw:layer="Master1-bg" draw:style-name="a242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38" presentation:style-name="a245" draw:name="Titre 1" svg:x="0.19618in" svg:y="0.67882in" svg:width="9.60764in" svg:height="0.7934in" presentation:class="title" presentation:placeholder="false">
        <draw:text-box>
          <text:p text:style-name="a244" text:class-names="" text:cond-style-name=""><text:span text:style-name="a243" text:class-names="">Cliquez pour modifier le style du titre</text:span></text:p>
        </draw:text-box>
        <svg:title/>
        <svg:desc/>
      </draw:frame>
      <draw:frame draw:id="id39" presentation:style-name="a261" draw:name="Espace réservé du contenu 2" svg:x="0.5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euxièm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77" draw:name="Espace réservé du contenu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euxièm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0" draw:name="Espace réservé du numéro de diapositive 5" svg:x="9.35938in" svg:y="7.21528in" svg:width="0.64062in" svg:height="0.28472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6" presentation:style-name="a283" draw:name="Espace réservé de l'en-tête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7" draw:name="Espace réservé de la date 2" svg:x="4.24826in" svg:y="0in" svg:width="3.25in" svg:height="0.5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288" draw:name="Espace réservé de l'image des diapositives 3">
          <svg:title/>
          <svg:desc/>
        </draw:page-thumbnail>
        <draw:frame draw:id="id9" presentation:style-name="a303" draw:name="Espace réservé des commentaires 4" svg:x="0.75in" svg:y="4.75in" svg:width="6in" svg:height="4.5in" presentation:class="notes" presentation:placeholder="false">
          <draw:text-box>
            <text:p text:style-name="a290" text:class-names="" text:cond-style-name=""><text:span text:style-name="a289" text:class-names="">Modifiez les styles du texte du masqu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euxièm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6" draw:name="Espace réservé du pied de page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1" presentation:style-name="a309" draw:name="Espace réservé du numéro de diapositive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custom-shape svg:x="0in" svg:y="7.21528in" svg:width="10in" svg:height="0.28472in" draw:id="id42" draw:layer="Master1-bg" draw:style-name="a316" draw:name="Rectangle 7">
        <svg:title/>
        <svg:desc/>
        <text:p text:style-name="a313" text:class-names="" text:cond-style-name=""><text:span text:style-name="a312" text:class-names=""/></text:p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319" draw:name="ZoneTexte 9" svg:x="0.11806in" svg:y="7.21354in" svg:width="6.92882in" svg:height="0.2691in">
        <draw:text-box>
          <text:p text:style-name="a318" text:class-names="" text:cond-style-name=""><text:span text:style-name="a317" text:class-names="">Intervenant et titre de la présentation</text:span></text:p>
        </draw:text-box>
        <svg:title/>
        <svg:desc/>
      </draw:frame>
      <draw:frame draw:id="id44" draw:layer="Master1-bg" draw:style-name="a320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45" presentation:style-name="a323" draw:name="Titre 1" svg:x="0.19618in" svg:y="0.67882in" svg:width="9.60764in" svg:height="0.7934in" presentation:class="title" presentation:placeholder="false">
        <draw:text-box>
          <text:p text:style-name="a322" text:class-names="" text:cond-style-name=""><text:span text:style-name="a321" text:class-names="">Cliquez pour modifier le style du titre</text:span></text:p>
        </draw:text-box>
        <svg:title/>
        <svg:desc/>
      </draw:frame>
      <draw:frame draw:id="id46" presentation:style-name="a327" draw:name="Espace réservé du texte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z pour modifier les styles du texte du masque</text:span></text:p>
            </text:list-item>
          </text:list>
        </draw:text-box>
        <svg:title/>
        <svg:desc/>
      </draw:frame>
      <draw:frame draw:id="id47" presentation:style-name="a343" draw:name="Espace réservé du contenu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z pour modifier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47" draw:name="Espace réservé du texte 4" svg:x="5.07986in" svg:y="1.67882in" svg:width="4.4201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quez pour modifier les styles du texte du masque</text:span></text:p>
            </text:list-item>
          </text:list>
        </draw:text-box>
        <svg:title/>
        <svg:desc/>
      </draw:frame>
      <draw:frame draw:id="id49" presentation:style-name="a363" draw:name="Espace réservé du contenu 5" svg:x="5.07986in" svg:y="2.37847in" svg:width="4.4201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quez pour modifier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66" draw:name="Espace réservé du numéro de diapositive 5" svg:x="9.35938in" svg:y="7.21528in" svg:width="0.64062in" svg:height="0.28472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frame draw:id="id6" presentation:style-name="a369" draw:name="Espace réservé de l'en-tête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3" draw:name="Espace réservé de la date 2" svg:x="4.24826in" svg:y="0in" svg:width="3.25in" svg:height="0.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374" draw:name="Espace réservé de l'image des diapositives 3">
          <svg:title/>
          <svg:desc/>
        </draw:page-thumbnail>
        <draw:frame draw:id="id9" presentation:style-name="a389" draw:name="Espace réservé des commentaires 4" svg:x="0.75in" svg:y="4.75in" svg:width="6in" svg:height="4.5in" presentation:class="notes" presentation:placeholder="false">
          <draw:text-box>
            <text:p text:style-name="a376" text:class-names="" text:cond-style-name=""><text:span text:style-name="a375" text:class-names="">Modifiez les styles du texte du masque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Deuxième niveau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2" draw:name="Espace réservé du pied de page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1" presentation:style-name="a395" draw:name="Espace réservé du numéro de diapositive 6" svg:x="4.24826in" svg:y="9.49826in" svg:width="3.25in" svg:height="0.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7">
      <draw:custom-shape svg:x="0in" svg:y="7.21528in" svg:width="10in" svg:height="0.28472in" draw:id="id51" draw:layer="Master1-bg" draw:style-name="a402" draw:name="Rectangle 3">
        <svg:title/>
        <svg:desc/>
        <text:p text:style-name="a399" text:class-names="" text:cond-style-name=""><text:span text:style-name="a398" text:class-names=""/></text:p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405" draw:name="ZoneTexte 9" svg:x="0.11806in" svg:y="7.21354in" svg:width="6.92882in" svg:height="0.2691in">
        <draw:text-box>
          <text:p text:style-name="a404" text:class-names="" text:cond-style-name=""><text:span text:style-name="a403" text:class-names="">Intervenant et titre de la présentation</text:span></text:p>
        </draw:text-box>
        <svg:title/>
        <svg:desc/>
      </draw:frame>
      <draw:frame draw:id="id53" draw:layer="Master1-bg" draw:style-name="a406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54" presentation:style-name="a409" draw:name="Titre 1" svg:x="0.19618in" svg:y="0.67882in" svg:width="9.60764in" svg:height="0.7934in" presentation:class="title" presentation:placeholder="false">
        <draw:text-box>
          <text:p text:style-name="a408" text:class-names="" text:cond-style-name=""><text:span text:style-name="a407" text:class-names="">Cliquez pour modifier le style du titre</text:span></text:p>
        </draw:text-box>
        <svg:title/>
        <svg:desc/>
      </draw:frame>
      <draw:frame draw:id="id55" presentation:style-name="a412" draw:name="Espace réservé du numéro de diapositive 5" svg:x="9.35938in" svg:y="7.21528in" svg:width="0.64062in" svg:height="0.28472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frame draw:id="id6" presentation:style-name="a415" draw:name="Espace réservé de l'en-tête 1" svg:x="0in" svg:y="0in" svg:width="3.25in" svg:height="0.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9" draw:name="Espace réservé de la date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6" text:class-names=""><text:date text:fixed="false" style:data-style-name="a417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20" draw:name="Espace réservé de l'image des diapositives 3">
          <svg:title/>
          <svg:desc/>
        </draw:page-thumbnail>
        <draw:frame draw:id="id9" presentation:style-name="a435" draw:name="Espace réservé des commentaires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Modifiez les styles du texte du masque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Deuxième niveau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8" draw:name="Espace réservé du pied de page 5" svg:x="0in" svg:y="9.49826in" svg:width="3.25in" svg:height="0.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Espace réservé du numéro de diapositive 6" svg:x="4.24826in" svg:y="9.49826in" svg:width="3.25in" svg:height="0.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3">
      <draw:custom-shape svg:x="0in" svg:y="7.21528in" svg:width="10in" svg:height="0.28472in" draw:id="id56" draw:layer="Master1-bg" draw:style-name="a448" draw:name="Rectangle 2">
        <svg:title/>
        <svg:desc/>
        <text:p text:style-name="a445" text:class-names="" text:cond-style-name=""><text:span text:style-name="a444" text:class-names=""/></text:p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451" draw:name="ZoneTexte 9" svg:x="0.11806in" svg:y="7.21354in" svg:width="6.92882in" svg:height="0.2691in">
        <draw:text-box>
          <text:p text:style-name="a450" text:class-names="" text:cond-style-name=""><text:span text:style-name="a449" text:class-names="">Intervenant et titre de la présentation</text:span></text:p>
        </draw:text-box>
        <svg:title/>
        <svg:desc/>
      </draw:frame>
      <draw:frame draw:id="id58" draw:layer="Master1-bg" draw:style-name="a452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59" presentation:style-name="a455" draw:name="Espace réservé du numéro de diapositive 5" svg:x="9.35938in" svg:y="7.21528in" svg:width="0.64062in" svg:height="0.28472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6" presentation:style-name="a458" draw:name="Espace réservé de l'en-tête 1" svg:x="0in" svg:y="0in" svg:width="3.25in" svg:height="0.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2" draw:name="Espace réservé de la date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9" text:class-names=""><text:date text:fixed="false" style:data-style-name="a460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63" draw:name="Espace réservé de l'image des diapositives 3">
          <svg:title/>
          <svg:desc/>
        </draw:page-thumbnail>
        <draw:frame draw:id="id9" presentation:style-name="a478" draw:name="Espace réservé des commentaires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Modifiez les styles du texte du masque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Deuxième niveau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1" draw:name="Espace réservé du pied de page 5" svg:x="0in" svg:y="9.49826in" svg:width="3.25in" svg:height="0.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Espace réservé du numéro de diapositive 6" svg:x="4.24826in" svg:y="9.49826in" svg:width="3.25in" svg:height="0.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6">
      <draw:custom-shape svg:x="0in" svg:y="7.21528in" svg:width="10in" svg:height="0.28472in" draw:id="id60" draw:layer="Master1-bg" draw:style-name="a491" draw:name="Rectangle 5">
        <svg:title/>
        <svg:desc/>
        <text:p text:style-name="a488" text:class-names="" text:cond-style-name=""><text:span text:style-name="a487" text:class-names=""/></text:p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94" draw:name="ZoneTexte 9" svg:x="0.11806in" svg:y="7.21354in" svg:width="6.92882in" svg:height="0.2691in">
        <draw:text-box>
          <text:p text:style-name="a493" text:class-names="" text:cond-style-name=""><text:span text:style-name="a492" text:class-names="">Intervenant et titre de la présentation</text:span></text:p>
        </draw:text-box>
        <svg:title/>
        <svg:desc/>
      </draw:frame>
      <draw:frame draw:id="id62" draw:layer="Master1-bg" draw:style-name="a495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63" presentation:style-name="a498" draw:name="Titre 1" svg:x="0.5in" svg:y="0.75754in" svg:width="3.28993in" svg:height="0.8119in" presentation:class="title" presentation:placeholder="false">
        <draw:text-box>
          <text:p text:style-name="a497" text:class-names="" text:cond-style-name=""><text:span text:style-name="a496" text:class-names="">Cliquez pour modifier le style du titre</text:span></text:p>
        </draw:text-box>
        <svg:title/>
        <svg:desc/>
      </draw:frame>
      <draw:frame draw:id="id64" presentation:style-name="a514" draw:name="Espace réservé du contenu 2" svg:x="3.90972in" svg:y="0.75754in" svg:width="5.59028in" svg:height="5.94211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quez pour modifier les styles du texte du masque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euxième niveau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18" draw:name="Espace réservé du texte 3" svg:x="0.5in" svg:y="1.56944in" svg:width="3.28993in" svg:height="5.130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521" draw:name="Espace réservé du numéro de diapositive 5" svg:x="9.35938in" svg:y="7.21528in" svg:width="0.64062in" svg:height="0.2847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6" presentation:style-name="a524" draw:name="Espace réservé de l'en-tête 1" svg:x="0in" svg:y="0in" svg:width="3.25in" svg:height="0.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8" draw:name="Espace réservé de la date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29" draw:name="Espace réservé de l'image des diapositives 3">
          <svg:title/>
          <svg:desc/>
        </draw:page-thumbnail>
        <draw:frame draw:id="id9" presentation:style-name="a544" draw:name="Espace réservé des commentaires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Modifiez les styles du texte du masque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Deuxième niveau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Espace réservé du pied de page 5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0" draw:name="Espace réservé du numéro de diapositive 6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2">
      <draw:custom-shape svg:x="0in" svg:y="7.21528in" svg:width="10in" svg:height="0.28472in" draw:id="id67" draw:layer="Master1-bg" draw:style-name="a557" draw:name="Rectangle 5">
        <svg:title/>
        <svg:desc/>
        <text:p text:style-name="a554" text:class-names="" text:cond-style-name=""><text:span text:style-name="a553" text:class-names=""/></text:p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560" draw:name="ZoneTexte 9" svg:x="0.11806in" svg:y="7.21354in" svg:width="6.92882in" svg:height="0.2691in">
        <draw:text-box>
          <text:p text:style-name="a559" text:class-names="" text:cond-style-name=""><text:span text:style-name="a558" text:class-names="">Intervenant et titre de la présentation</text:span></text:p>
        </draw:text-box>
        <svg:title/>
        <svg:desc/>
      </draw:frame>
      <draw:frame draw:id="id69" draw:layer="Master1-bg" draw:style-name="a561" draw:name="Image 1" svg:x="0in" svg:y="-0.00347in" svg:width="1.65104in" svg:height="0.66493in" style:rel-width="scale" style:rel-height="scale">
        <draw:image xlink:href="media/image1.jpeg" xlink:type="simple" xlink:show="embed" xlink:actuate="onLoad"/>
        <svg:title/>
        <svg:desc/>
      </draw:frame>
      <draw:frame draw:id="id70" presentation:style-name="a564" draw:name="Titre 1" svg:x="1.96007in" svg:y="5.25in" svg:width="6in" svg:height="0.61979in" presentation:class="title" presentation:placeholder="false">
        <draw:text-box>
          <text:p text:style-name="a563" text:class-names="" text:cond-style-name=""><text:span text:style-name="a562" text:class-names="">Cliquez pour modifier le style du titre</text:span></text:p>
        </draw:text-box>
        <svg:title/>
        <svg:desc/>
      </draw:frame>
      <draw:frame draw:id="id71" presentation:style-name="a567" draw:name="Espace réservé pour une image  2" svg:x="1.96007in" svg:y="0.67014in" svg:width="6in" svg:height="4.5in" presentation:class="graphic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2" presentation:style-name="a571" draw:name="Espace réservé du texte 3" svg:x="1.96007in" svg:y="5.86979in" svg:width="6in" svg:height="0.88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quez pour modifier les styles du texte du masque</text:span></text:p>
            </text:list-item>
          </text:list>
        </draw:text-box>
        <svg:title/>
        <svg:desc/>
      </draw:frame>
      <draw:frame draw:id="id73" presentation:style-name="a574" draw:name="Espace réservé du numéro de diapositive 5" svg:x="9.35938in" svg:y="7.21528in" svg:width="0.64062in" svg:height="0.28472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6" presentation:style-name="a577" draw:name="Espace réservé de l'en-tête 1" svg:x="0in" svg:y="0in" svg:width="3.25in" svg:height="0.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1" draw:name="Espace réservé de la date 2" svg:x="4.24826in" svg:y="0in" svg:width="3.25in" svg:height="0.5in" presentation:class="date-time" presentation:placeholder="false">
          <draw:text-box>
            <text:p text:style-name="a580" text:class-names="" text:cond-style-name=""><text:span text:style-name="a578" text:class-names=""><text:date text:fixed="false" style:data-style-name="a57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82" draw:name="Espace réservé de l'image des diapositives 3">
          <svg:title/>
          <svg:desc/>
        </draw:page-thumbnail>
        <draw:frame draw:id="id9" presentation:style-name="a597" draw:name="Espace réservé des commentaires 4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Modifiez les styles du texte du masque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Deuxième niveau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0" draw:name="Espace réservé du pied de page 5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1" presentation:style-name="a603" draw:name="Espace réservé du numéro de diapositive 6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5">
      <draw:frame draw:id="id74" presentation:style-name="a608" draw:name="Espace réservé de l'en-tête 1" svg:x="0in" svg:y="0in" svg:width="3.25in" svg:height="0.5in" presentation:class="head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5" presentation:style-name="a612" draw:name="Espace réservé de la date 2" svg:x="4.24826in" svg:y="0in" svg:width="3.25in" svg:height="0.5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/></text:span></text:p>
        </draw:text-box>
        <svg:title/>
        <svg:desc/>
      </draw:frame>
      <draw:frame draw:id="id76" presentation:style-name="a615" draw:name="Espace réservé du pied de page 3" svg:x="0in" svg:y="9.49826in" svg:width="3.25in" svg:height="0.5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7" presentation:style-name="a618" draw:name="Espace réservé du numéro de diapositive 4" svg:x="4.24826in" svg:y="9.49826in" svg:width="3.25in" svg:height="0.5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e 1</dc:title>
    <meta:initial-creator>gantier</meta:initial-creator>
    <dc:creator>JUIGNET Nathalie</dc:creator>
    <meta:creation-date>2015-01-30T08:45:41Z</meta:creation-date>
    <dc:date>2022-11-15T09:30:27Z</dc:date>
    <meta:editing-cycles>25</meta:editing-cycles>
    <meta:editing-duration>PT4682S</meta:editing-duration>
    <meta:document-statistic meta:paragraph-count="12" meta:word-count="14"/>
  </office:meta>
</office:document-meta>
</file>